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LCUti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7.803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9.999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3.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 table:tab-color="#dddddd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ff6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e8f2a1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2" style:family="table-cell" style:parent-style-name="Default" style:data-style-name="N100">
      <style:table-cell-properties style:glyph-orientation-vertical="0" fo:background-color="#e8f2a1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3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5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36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1.G1"/>
    </style:style>
    <style:style style:name="ce41" style:family="table-cell" style:parent-style-name="Default" style:data-style-name="N118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8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 style:data-style-name="N100">
      <style:table-cell-properties style:glyph-orientation-vertical="0" fo:background-color="#e8f2a1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 style:data-style-name="N118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 style:data-style-name="N118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10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0.74pt solid #ffffff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333333" style:cell-protect="none" style:print-content="true" style:diagonal-bl-tr="none" style:diagonal-tl-br="none" style:text-align-source="fix" style:repeat-content="false" fo:border="0.74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00c462" style:cell-protect="none" style:print-content="true" style:diagonal-bl-tr="none" style:diagonal-tl-br="none" style:text-align-source="fix" style:repeat-content="false" fo:border="0.74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ff4000" style:cell-protect="none" style:print-content="true" style:diagonal-bl-tr="none" style:diagonal-tl-br="none" style:text-align-source="fix" style:repeat-content="false" fo:border="0.74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333333" style:cell-protect="none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66666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333333" style:cell-protect="none" style:print-content="true" style:diagonal-bl-tr="none" style:diagonal-tl-br="none" fo:border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666666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9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333333"/>
      <style:text-properties fo:color="#ffffff"/>
    </style:style>
    <style:style style:name="ce97" style:family="table-cell" style:parent-style-name="Default">
      <style:table-cell-properties fo:background-color="#333333" style:cell-protect="none" style:print-content="true" fo:border="none"/>
      <style:text-properties fo:color="#ffffff" fo:font-size="10pt" style:font-size-asian="10pt" style:font-size-complex="10pt"/>
    </style:style>
    <style:style style:name="ce98" style:family="table-cell" style:parent-style-name="Default">
      <style:table-cell-properties fo:background-color="#666666" style:cell-protect="none" style:print-content="true" fo:border="none"/>
      <style:text-properties fo:color="#ffffff" fo:font-size="10pt" style:font-size-asian="10pt" style:font-size-complex="10pt"/>
    </style:style>
    <style:style style:name="ce99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/>
      <style:text-properties fo:color="#ffffff" fo:font-size="10pt" style:font-size-asian="10pt" style:font-size-complex="10pt"/>
    </style:style>
    <style:style style:name="ce100" style:family="table-cell" style:parent-style-name="Default">
      <style:table-cell-properties fo:background-color="#333333" style:cell-protect="none" style:print-content="true" fo:border="none"/>
      <style:text-properties fo:color="#ffffff"/>
    </style:style>
    <style:style style:name="ce102" style:family="table-cell" style:parent-style-name="Default">
      <style:table-cell-properties fo:background-color="#666666" style:cell-protect="none" style:print-content="true" fo:border="none"/>
      <style:text-properties fo:color="#ffffff"/>
    </style:style>
    <style:style style:name="ce103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/>
      <style:text-properties fo:color="#ffffff"/>
    </style:style>
    <style:style style:name="ce104" style:family="table-cell" style:parent-style-name="Default">
      <style:table-cell-properties fo:background-color="#333333" fo:border="none"/>
      <style:text-properties fo:color="#ffffff"/>
    </style:style>
    <style:style style:name="ce107" style:family="table-cell" style:parent-style-name="Default">
      <style:table-cell-properties fo:background-color="#666666" fo:border="none"/>
      <style:text-properties fo:color="#ffffff"/>
    </style:style>
    <style:style style:name="ce113" style:family="table-cell" style:parent-style-name="Default">
      <style:table-cell-properties fo:border-bottom="0.51pt solid #000000" fo:background-color="#ff3333" style:text-align-source="fix" style:repeat-content="false" fo:border-left="3.49pt solid #000000" fo:border-right="3.49pt solid #000000" fo:border-top="3.49pt solid #000000" style:vertical-align="middle"/>
      <style:paragraph-properties fo:text-align="center"/>
      <style:text-properties fo:color="#ffff99" fo:font-size="26pt" fo:font-weight="bold" style:font-size-asian="26pt" style:font-weight-asian="bold" style:font-size-complex="26pt" style:font-weight-complex="bold"/>
    </style:style>
    <style:style style:name="ce114" style:family="table-cell" style:parent-style-name="Default">
      <style:table-cell-properties fo:border-bottom="0.51pt solid #000000" fo:background-color="#cccccc" style:text-align-source="fix" style:repeat-content="false" fo:wrap-option="wrap" fo:border-left="3.49pt solid #000000" fo:border-right="0.51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13">
      <style:table-cell-properties fo:border-bottom="0.51pt solid #000000" fo:background-color="#ffff6d" style:text-align-source="fix" style:repeat-content="false" fo:border-left="3.49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16" style:family="table-cell" style:parent-style-name="Default" style:data-style-name="N113">
      <style:table-cell-properties fo:border-bottom="3.49pt solid #000000" fo:background-color="#ffff6d" style:text-align-source="fix" style:repeat-content="false" fo:border-left="3.49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17" style:family="table-cell" style:parent-style-name="Default" style:data-style-name="N113">
      <style:table-cell-properties fo:border-bottom="0.99pt solid #000000" fo:border-left="4pt solid #000000" fo:border-right="0.99pt solid #000000" fo:border-top="0.99pt solid #000000"/>
      <style:text-properties fo:font-size="12pt" style:font-size-asian="12pt" style:font-size-complex="12pt"/>
    </style:style>
    <style:style style:name="ce118" style:family="table-cell" style:parent-style-name="Default" style:data-style-name="N113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19" style:family="table-cell" style:parent-style-name="Default" style:data-style-name="N113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20" style:family="table-cell" style:parent-style-name="Default" style:data-style-name="N113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1" style:family="table-cell" style:parent-style-name="Default" style:data-style-name="N113">
      <style:table-cell-properties fo:border-bottom="0.99pt solid #000000" fo:border-left="4pt solid #000000" fo:border-right="0.99pt solid #000000" fo:border-top="0.99pt solid #000000"/>
    </style:style>
    <style:style style:name="ce122" style:family="table-cell" style:parent-style-name="Default" style:data-style-name="N113">
      <style:table-cell-properties fo:border-bottom="4pt solid #000000" fo:border-left="4pt solid #000000" fo:border-right="0.99pt solid #000000" fo:border-top="0.99pt solid #000000"/>
    </style:style>
    <style:style style:name="ce123" style:family="table-cell" style:parent-style-name="Default">
      <style:table-cell-properties fo:border-bottom="0.51pt solid #000000" fo:border-left="0.51pt solid #000000" fo:border-right="0.51pt solid #000000" fo:border-top="3.49pt solid #000000"/>
    </style:style>
    <style:style style:name="ce124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13">
      <style:table-cell-properties fo:background-color="#ffff6d" style:text-align-source="fix" style:repeat-content="false" fo:border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26" style:family="table-cell" style:parent-style-name="Default" style:data-style-name="N113">
      <style:table-cell-properties fo:border-bottom="3.49pt solid #0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27" style:family="table-cell" style:parent-style-name="Default" style:data-style-name="N113">
      <style:table-cell-properties fo:border="0.99pt solid #000000"/>
    </style:style>
    <style:style style:name="ce128" style:family="table-cell" style:parent-style-name="Default" style:data-style-name="N113">
      <style:table-cell-properties fo:border-bottom="4pt solid #000000" fo:border-left="0.99pt solid #000000" fo:border-right="0.99pt solid #000000" fo:border-top="0.99pt solid #000000"/>
    </style:style>
    <style:style style:name="ce129" style:family="table-cell" style:parent-style-name="Default">
      <style:table-cell-properties fo:border-bottom="0.51pt solid #000000" fo:background-color="#ff3333" style:text-align-source="fix" style:repeat-content="false" fo:border-left="0.51pt solid #000000" fo:border-right="0.51pt solid #000000" fo:border-top="3.49pt solid #000000" style:vertical-align="middle"/>
      <style:paragraph-properties fo:text-align="center"/>
      <style:text-properties fo:color="#ffff99"/>
    </style:style>
    <style:style style:name="ce130" style:family="table-cell" style:parent-style-name="Default" style:data-style-name="N113">
      <style:table-cell-properties fo:background-color="#ffff6d" style:text-align-source="fix" style:repeat-content="false" fo:border="0.51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31" style:family="table-cell" style:parent-style-name="Default">
      <style:table-cell-properties fo:border-bottom="3.49pt solid #0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32" style:family="table-cell" style:parent-style-name="Default">
      <style:table-cell-properties style:text-align-source="fix" style:repeat-content="false" fo:border="0.99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33" style:family="table-cell" style:parent-style-name="Default">
      <style:table-cell-properties fo:border="0.99pt solid #000000"/>
    </style:style>
    <style:style style:name="ce134" style:family="table-cell" style:parent-style-name="Default">
      <style:table-cell-properties fo:border-bottom="4pt solid #000000" fo:border-left="0.99pt solid #000000" fo:border-right="0.99pt solid #000000" fo:border-top="0.99pt solid #000000"/>
    </style:style>
    <style:style style:name="ce135" style:family="table-cell" style:parent-style-name="Default">
      <style:table-cell-properties fo:border-bottom="0.51pt solid #000000" fo:background-color="#ff3333" style:text-align-source="fix" style:repeat-content="false" fo:border-left="0.51pt solid #000000" fo:border-right="0.51pt solid #000000" fo:border-top="3.49pt solid #000000" style:vertical-align="middle"/>
      <style:paragraph-properties fo:text-align="center"/>
      <style:text-properties fo:color="#ffff99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order-bottom="3.49pt solid #000000" fo:background-color="#ffff6d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39" style:family="table-cell" style:parent-style-name="Default">
      <style:table-cell-properties fo:border-bottom="4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fo:border-bottom="0.51pt solid #000000" fo:background-color="#ff3333" style:text-align-source="fix" style:repeat-content="false" fo:border-left="0.51pt solid #000000" fo:border-right="3.49pt solid #000000" fo:border-top="3.49pt solid #000000" style:vertical-align="middle"/>
      <style:paragraph-properties fo:text-align="center"/>
      <style:text-properties fo:color="#ffff99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3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2">
      <style:table-cell-properties fo:border-bottom="0.51pt solid #000000" fo:background-color="#ffff6d" style:cell-protect="none" style:print-content="true" style:text-align-source="fix" style:repeat-content="false" fo:border-left="0.51pt solid #000000" style:direction="ltr" fo:border-right="3.49pt solid #000000" style:rotation-align="top" fo:border-top="0.51pt solid #000000" style:vertical-align="middle"/>
      <style:paragraph-properties fo:text-align="end" fo:margin-left="0cm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44" style:family="table-cell" style:parent-style-name="Default" style:data-style-name="N2">
      <style:table-cell-properties fo:border-bottom="3.49pt solid #000000" fo:background-color="#ffff6d" style:cell-protect="none" style:print-content="true" style:text-align-source="fix" style:repeat-content="false" fo:border-left="0.51pt solid #000000" style:direction="ltr" fo:border-right="3.49pt solid #000000" style:rotation-align="top" fo:border-top="0.51pt solid #000000" style:vertical-align="middle"/>
      <style:paragraph-properties fo:text-align="end" fo:margin-left="0cm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end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4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end"/>
    </style:style>
    <style:style style:name="ce147" style:family="table-cell" style:parent-style-name="Default" style:data-style-name="N2">
      <style:table-cell-properties fo:border-bottom="4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</style:style>
    <style:style style:name="ce148" style:family="table-cell" style:parent-style-name="Default">
      <style:text-properties style:font-name="Liberation Serif" fo:font-size="6.80000019073486pt" fo:language="none" fo:country="none" fo:font-weight="normal" style:font-size-asian="6.80000019073486pt" style:language-asian="none" style:country-asian="none" style:font-weight-asian="normal" style:font-size-complex="6.80000019073486pt" style:language-complex="none" style:country-complex="none" style:font-weight-complex="normal"/>
    </style:style>
    <style:style style:name="ce149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,1)" style:apply-style-name="Excel_5f_CondFormat_5f_1_5f_1_5f_1" style:base-cell-address="feuille2.G5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12)" table:allow-empty-cell="true" table:base-cell-address="feuille1.D10">
          <table:help-message table:title="Le mois est incorrect" table:display="false">
            <text:p>Doit être compris en tre 01 et 12.</text:p>
          </table:help-message>
        </table:content-validation>
        <table:content-validation table:name="val2" table:condition="of:cell-content-is-whole-number() and cell-content-is-between(1,12)" table:allow-empty-cell="true" table:base-cell-address="feuille1.C22">
          <table:help-message table:title="Le mois est incorrect" table:display="false">
            <text:p>Doit être compris en tre 01 et 12.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,12)" table:allow-empty-cell="true" table:base-cell-address="feuille2.B3">
          <table:help-message table:title="Le mois est incorrect" table:display="false">
            <text:p>Doit être compris en tre 01 et 12.</text:p>
          </table:help-message>
          <table:error-message table:message-type="stop" table:title="ERREUR DE SAISIE" table:display="false">
            <text:p>Le mois doit être compris entre 01 et 12.</text:p>
          </table:error-message>
        </table:content-validation>
      </table:content-validations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2"/>
        <table:table-column table:style-name="co3" table:default-cell-style-name="ce16"/>
        <table:table-column table:style-name="co4" table:default-cell-style-name="ce20"/>
        <table:table-column table:style-name="co5" table:default-cell-style-name="ce5"/>
        <table:table-column table:style-name="co6" table:default-cell-style-name="ce49"/>
        <table:table-column table:style-name="co7" table:number-columns-repeated="2" table:default-cell-style-name="ce52"/>
        <table:table-column table:style-name="co8" table:number-columns-repeated="2" table:default-cell-style-name="ce63"/>
        <table:table-column table:style-name="co9" table:default-cell-style-name="ce71"/>
        <table:table-column table:style-name="co10" table:visibility="collapse" table:number-columns-repeated="2" table:default-cell-style-name="ce86"/>
        <table:table-column table:style-name="co11" table:visibility="collapse" table:default-cell-style-name="ce86"/>
        <table:table-column table:style-name="co10" table:visibility="collapse" table:number-columns-repeated="239" table:default-cell-style-name="ce86"/>
        <table:table-column table:style-name="co10" table:visibility="collapse" table:number-columns-repeated="765" table:default-cell-style-name="ce97"/>
        <table:table-column table:style-name="co10" table:visibility="collapse" table:number-columns-repeated="2" table:default-cell-style-name="ce100"/>
        <table:table-column table:style-name="co12" table:visibility="collapse" table:number-columns-repeated="2" table:default-cell-style-name="ce104"/>
        <table:table-column table:style-name="co12" table:visibility="collapse" table:default-cell-style-name="Default"/>
        <table:table-row table:style-name="ro1">
          <table:table-cell table:style-name="ce1" table:content-validation-name="val1" table:number-columns-spanned="12" table:number-rows-spanned="1"/>
          <table:covered-table-cell table:style-name="ce7" table:content-validation-name="val1"/>
          <table:covered-table-cell table:style-name="ce13" table:content-validation-name="val1"/>
          <table:covered-table-cell table:style-name="ce14" table:content-validation-name="val1"/>
          <table:covered-table-cell table:style-name="ce17" table:content-validation-name="val1"/>
          <table:covered-table-cell table:style-name="ce47" table:content-validation-name="val1"/>
          <table:covered-table-cell table:style-name="ce31" table:content-validation-name="val2"/>
          <table:covered-table-cell table:number-columns-repeated="4" table:style-name="ce41" table:content-validation-name="val2"/>
          <table:covered-table-cell table:style-name="ce64" table:content-validation-name="val2"/>
          <table:table-cell table:style-name="ce72" table:content-validation-name="val2" table:number-columns-repeated="2"/>
          <table:table-cell table:content-validation-name="val2" table:number-columns-repeated="1010"/>
        </table:table-row>
        <table:table-row table:style-name="ro2">
          <table:table-cell table:style-name="ce3" table:content-validation-name="val1" table:number-columns-repeated="6"/>
          <table:table-cell table:style-name="ce32" table:content-validation-name="val2"/>
          <table:table-cell table:style-name="ce3" table:content-validation-name="val2" table:number-columns-repeated="2"/>
          <table:table-cell table:style-name="ce56" table:content-validation-name="val2" table:number-columns-repeated="2"/>
          <table:table-cell table:style-name="ce3" table:content-validation-name="val2"/>
          <table:table-cell table:style-name="ce84" table:content-validation-name="val2" table:number-columns-spanned="2" table:number-rows-spanned="1"/>
          <table:covered-table-cell table:style-name="ce84" table:content-validation-name="val2"/>
          <table:table-cell table:style-name="ce88" table:content-validation-name="val2" table:number-columns-repeated="1002"/>
          <table:table-cell table:style-name="ce98" table:content-validation-name="val2" table:number-columns-repeated="3"/>
          <table:table-cell table:style-name="ce102" table:content-validation-name="val2" table:number-columns-repeated="2"/>
          <table:table-cell table:style-name="ce107" table:content-validation-name="val2" table:number-columns-repeated="2"/>
          <table:table-cell table:content-validation-name="val2"/>
        </table:table-row>
        <table:table-row table:style-name="ro3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number-columns-repeated="2" table:style-name="ce57" table:content-validation-name="val2" office:value-type="float" office:value="3156.55" calcext:value-type="float">
            <text:p>3 156,55 <text:s text:c="2"/></text:p>
          </table:table-cell>
          <table:table-cell table:style-name="ce18" table:content-validation-name="val2"/>
          <table:table-cell table:number-columns-repeated="2" table:style-name="ce75" table:content-validation-name="val2" office:value-type="string" calcext:value-type="string">
            <text:p><text:s/></text:p>
          </table:table-cell>
          <table:table-cell table:style-name="ce92" table:content-validation-name="val2" office:value-type="string" calcext:value-type="string">
            <text:p><text:s/></text:p>
          </table:table-cell>
          <table:table-cell table:style-name="ce95" table:content-validation-name="val2" table:number-columns-repeated="48"/>
          <table:table-cell table:style-name="ce96" table:content-validation-name="val2" table:number-columns-repeated="953"/>
          <table:table-cell table:style-name="ce99" table:content-validation-name="val2" table:number-columns-repeated="3"/>
          <table:table-cell table:style-name="ce103" table:content-validation-name="val2" table:number-columns-repeated="2"/>
          <table:table-cell table:content-validation-name="val2" table:number-columns-repeated="3"/>
        </table:table-row>
        <table:table-row table:style-name="ro3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];[.I4];-[.H4])" office:value-type="float" office:value="3156.55" calcext:value-type="float">
            <text:p>3 156,55 <text:s text:c="2"/></text:p>
          </table:table-cell>
          <table:table-cell table:style-name="ce41" table:content-validation-name="val2" table:formula="of:=SUM([.K3];[.G4]*([.I4]-[.H4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style-name="ce75" table:content-validation-name="val2" table:number-columns-repeated="2"/>
          <table:table-cell table:style-name="ce92" table:content-validation-name="val2"/>
          <table:table-cell table:style-name="ce95" table:content-validation-name="val2" table:number-columns-repeated="48"/>
          <table:table-cell table:style-name="ce96" table:content-validation-name="val2" table:number-columns-repeated="953"/>
          <table:table-cell table:style-name="ce99" table:content-validation-name="val2" table:number-columns-repeated="3"/>
          <table:table-cell table:style-name="ce103" table:content-validation-name="val2" table:number-columns-repeated="2"/>
          <table:table-cell table:content-validation-name="val2" table:number-columns-repeated="3"/>
        </table:table-row>
        <table:table-row table:style-name="ro3">
          <table:table-cell table:style-name="ce4" table:content-validation-name="val1" office:value-type="string" calcext:value-type="string">
            <text:p>test01</text:p>
          </table:table-cell>
          <table:table-cell table:number-columns-repeated="2" table:style-name="ce8" table:content-validation-name="val1" office:value-type="float" office:value="1" calcext:value-type="float">
            <text:p>01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A</text:p>
          </table:table-cell>
          <table:table-cell table:style-name="ce4" table:content-validation-name="val1" office:value-type="string" calcext:value-type="string">
            <text:p>B</text:p>
          </table:table-cell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12" calcext:value-type="float">
            <text:p>12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];[.I5];-[.H5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4];[.G5]*([.I5]-[.H5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style-name="ce75" table:content-validation-name="val2" table:number-columns-repeated="2"/>
          <table:table-cell table:style-name="ce92" table:content-validation-name="val2"/>
          <table:table-cell table:style-name="ce95" table:content-validation-name="val2" table:number-columns-repeated="48"/>
          <table:table-cell table:style-name="ce96" table:content-validation-name="val2" table:number-columns-repeated="953"/>
          <table:table-cell table:style-name="ce99" table:content-validation-name="val2" table:number-columns-repeated="3"/>
          <table:table-cell table:style-name="ce103" table:content-validation-name="val2" table:number-columns-repeated="2"/>
          <table:table-cell table:content-validation-name="val2" table:number-columns-repeated="3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];[.I6];-[.H6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5];[.G6]*([.I6]-[.H6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];[.I7];-[.H7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6];[.G7]*([.I7]-[.H7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];[.I8];-[.H8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7];[.G8]*([.I8]-[.H8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];[.I9];-[.H9])" office:value-type="float" office:value="3144.55" calcext:value-type="float">
            <text:p>3 144,55 <text:s text:c="2"/></text:p>
          </table:table-cell>
          <table:table-cell table:style-name="ce41" table:content-validation-name="val2" table:formula="of:=SUM([.K8];[.G9]*([.I9]-[.H9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02</text:p>
          </table:table-cell>
          <table:table-cell table:style-name="ce8" table:content-validation-name="val1" office:value-type="float" office:value="5" calcext:value-type="float">
            <text:p>05</text:p>
          </table:table-cell>
          <table:table-cell table:style-name="ce8" table:content-validation-name="val1" office:value-type="float" office:value="2" calcext:value-type="float">
            <text:p>02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C</text:p>
          </table:table-cell>
          <table:table-cell table:style-name="ce4" table:content-validation-name="val1" office:value-type="string" calcext:value-type="string">
            <text:p>D</text:p>
          </table:table-cell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20" calcext:value-type="float">
            <text:p>2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];[.I10];-[.H10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9];[.G10]*([.I10]-[.H10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];[.I11];-[.H11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0];[.G11]*([.I11]-[.H11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];[.I12];-[.H12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1];[.G12]*([.I12]-[.H12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];[.I13];-[.H13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2];[.G13]*([.I13]-[.H13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];[.I14];-[.H14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3];[.G14]*([.I14]-[.H14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];[.I15];-[.H15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4];[.G15]*([.I15]-[.H15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];[.I16];-[.H16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5];[.G16]*([.I16]-[.H16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];[.I17];-[.H17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6];[.G17]*([.I17]-[.H17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];[.I18];-[.H18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7];[.G18]*([.I18]-[.H18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];[.I19];-[.H19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8];[.G19]*([.I19]-[.H19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];[.I20];-[.H20])" office:value-type="float" office:value="3124.55" calcext:value-type="float">
            <text:p>3 124,55 <text:s text:c="2"/></text:p>
          </table:table-cell>
          <table:table-cell table:style-name="ce41" table:content-validation-name="val2" table:formula="of:=SUM([.K19];[.G20]*([.I20]-[.H20]))" office:value-type="float" office:value="3156.55" calcext:value-type="float">
            <text:p>3 156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03</text:p>
          </table:table-cell>
          <table:table-cell table:style-name="ce8" table:content-validation-name="val1" office:value-type="float" office:value="6" calcext:value-type="float">
            <text:p>06</text:p>
          </table:table-cell>
          <table:table-cell table:style-name="ce8" table:content-validation-name="val1" office:value-type="float" office:value="2" calcext:value-type="float">
            <text:p>02</text:p>
          </table:table-cell>
          <table:table-cell table:style-name="ce15" table:content-validation-name="val1" office:value-type="float" office:value="2020" calcext:value-type="float">
            <text:p>2020</text:p>
          </table:table-cell>
          <table:table-cell table:style-name="ce18" table:content-validation-name="val1" office:value-type="string" calcext:value-type="string">
            <text:p>E</text:p>
          </table:table-cell>
          <table:table-cell table:style-name="ce4" table:content-validation-name="val1" office:value-type="string" calcext:value-type="string">
            <text:p>F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51" calcext:value-type="float">
            <text:p>51,00 <text:s text:c="2"/></text:p>
          </table:table-cell>
          <table:table-cell table:style-name="ce41" table:content-validation-name="val2" table:formula="of:=SUM([.J20];[.I21];-[.H21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0];[.G21]*([.I21]-[.H21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04</text:p>
          </table:table-cell>
          <table:table-cell table:style-name="ce8" table:content-validation-name="val1" office:value-type="float" office:value="25" calcext:value-type="float">
            <text:p>25</text:p>
          </table:table-cell>
          <table:table-cell table:style-name="ce8" table:content-validation-name="val1" office:value-type="float" office:value="12" calcext:value-type="float">
            <text:p>12</text:p>
          </table:table-cell>
          <table:table-cell table:style-name="ce15" table:content-validation-name="val1" office:value-type="float" office:value="1" calcext:value-type="float">
            <text:p>0001</text:p>
          </table:table-cell>
          <table:table-cell table:style-name="ce18" table:content-validation-name="val1" office:value-type="string" calcext:value-type="string">
            <text:p>G</text:p>
          </table:table-cell>
          <table:table-cell table:style-name="ce4" table:content-validation-name="val1" office:value-type="string" calcext:value-type="string">
            <text:p>H</text:p>
          </table:table-cell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];[.I22];-[.H22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1];[.G22]*([.I22]-[.H22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];[.I23];-[.H23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2];[.G23]*([.I23]-[.H23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];[.I24];-[.H24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3];[.G24]*([.I24]-[.H24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];[.I25];-[.H25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4];[.G25]*([.I25]-[.H25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];[.I26];-[.H26])" office:value-type="float" office:value="3175.55" calcext:value-type="float">
            <text:p>3 175,55 <text:s text:c="2"/></text:p>
          </table:table-cell>
          <table:table-cell table:style-name="ce41" table:content-validation-name="val2" table:formula="of:=SUM([.K25];[.G26]*([.I26]-[.H26]))" office:value-type="float" office:value="3207.55" calcext:value-type="float">
            <text:p>3 207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 office:value-type="string" calcext:value-type="string">
            <text:p>test05</text:p>
          </table:table-cell>
          <table:table-cell table:style-name="ce8" table:content-validation-name="val1" office:value-type="float" office:value="7" calcext:value-type="float">
            <text:p>07</text:p>
          </table:table-cell>
          <table:table-cell table:style-name="ce8" table:content-validation-name="val1" office:value-type="float" office:value="5" calcext:value-type="float">
            <text:p>05</text:p>
          </table:table-cell>
          <table:table-cell table:style-name="ce15" table:content-validation-name="val1" office:value-type="float" office:value="15" calcext:value-type="float">
            <text:p>0015</text:p>
          </table:table-cell>
          <table:table-cell table:style-name="ce18" table:content-validation-name="val1" office:value-type="string" calcext:value-type="string">
            <text:p>I</text:p>
          </table:table-cell>
          <table:table-cell table:style-name="ce4" table:content-validation-name="val1" office:value-type="string" calcext:value-type="string">
            <text:p>J</text:p>
          </table:table-cell>
          <table:table-cell table:style-name="ce33" table:content-validation-name="val2" office:value-type="float" office:value="1" calcext:value-type="float">
            <text:p>1</text:p>
          </table:table-cell>
          <table:table-cell table:style-name="ce43" table:content-validation-name="val2" office:value-type="float" office:value="25" calcext:value-type="float">
            <text:p>25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];[.I27];-[.H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];[.G27]*([.I27]-[.H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];[.I28];-[.H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];[.G28]*([.I28]-[.H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];[.I29];-[.H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];[.G29]*([.I29]-[.H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];[.I30];-[.H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];[.G30]*([.I30]-[.H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];[.I31];-[.H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];[.G31]*([.I31]-[.H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];[.I32];-[.H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];[.G32]*([.I32]-[.H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];[.I33];-[.H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];[.G33]*([.I33]-[.H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];[.I34];-[.H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];[.G34]*([.I34]-[.H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];[.I35];-[.H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];[.G35]*([.I35]-[.H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];[.I36];-[.H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];[.G36]*([.I36]-[.H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];[.I37];-[.H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];[.G37]*([.I37]-[.H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];[.I38];-[.H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];[.G38]*([.I38]-[.H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];[.I39];-[.H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];[.G39]*([.I39]-[.H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];[.I40];-[.H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];[.G40]*([.I40]-[.H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];[.I41];-[.H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];[.G41]*([.I41]-[.H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];[.I42];-[.H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];[.G42]*([.I42]-[.H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];[.I43];-[.H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];[.G43]*([.I43]-[.H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];[.I44];-[.H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];[.G44]*([.I44]-[.H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];[.I45];-[.H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];[.G45]*([.I45]-[.H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];[.I46];-[.H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];[.G46]*([.I46]-[.H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];[.I47];-[.H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];[.G47]*([.I47]-[.H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];[.I48];-[.H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];[.G48]*([.I48]-[.H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];[.I49];-[.H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];[.G49]*([.I49]-[.H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];[.I50];-[.H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];[.G50]*([.I50]-[.H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];[.I51];-[.H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];[.G51]*([.I51]-[.H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];[.I52];-[.H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];[.G52]*([.I52]-[.H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];[.I53];-[.H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];[.G53]*([.I53]-[.H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];[.I54];-[.H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];[.G54]*([.I54]-[.H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];[.I55];-[.H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];[.G55]*([.I55]-[.H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];[.I56];-[.H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];[.G56]*([.I56]-[.H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];[.I57];-[.H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];[.G57]*([.I57]-[.H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];[.I58];-[.H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];[.G58]*([.I58]-[.H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];[.I59];-[.H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];[.G59]*([.I59]-[.H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];[.I60];-[.H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];[.G60]*([.I60]-[.H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];[.I61];-[.H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];[.G61]*([.I61]-[.H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];[.I62];-[.H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];[.G62]*([.I62]-[.H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];[.I63];-[.H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];[.G63]*([.I63]-[.H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];[.I64];-[.H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];[.G64]*([.I64]-[.H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];[.I65];-[.H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];[.G65]*([.I65]-[.H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];[.I66];-[.H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];[.G66]*([.I66]-[.H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];[.I67];-[.H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];[.G67]*([.I67]-[.H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];[.I68];-[.H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];[.G68]*([.I68]-[.H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];[.I69];-[.H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];[.G69]*([.I69]-[.H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];[.I70];-[.H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];[.G70]*([.I70]-[.H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];[.I71];-[.H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];[.G71]*([.I71]-[.H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];[.I72];-[.H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];[.G72]*([.I72]-[.H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];[.I73];-[.H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];[.G73]*([.I73]-[.H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];[.I74];-[.H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];[.G74]*([.I74]-[.H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];[.I75];-[.H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];[.G75]*([.I75]-[.H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];[.I76];-[.H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];[.G76]*([.I76]-[.H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];[.I77];-[.H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];[.G77]*([.I77]-[.H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];[.I78];-[.H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];[.G78]*([.I78]-[.H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];[.I79];-[.H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];[.G79]*([.I79]-[.H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];[.I80];-[.H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];[.G80]*([.I80]-[.H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];[.I81];-[.H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];[.G81]*([.I81]-[.H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];[.I82];-[.H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];[.G82]*([.I82]-[.H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];[.I83];-[.H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];[.G83]*([.I83]-[.H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];[.I84];-[.H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];[.G84]*([.I84]-[.H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];[.I85];-[.H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];[.G85]*([.I85]-[.H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];[.I86];-[.H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];[.G86]*([.I86]-[.H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];[.I87];-[.H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];[.G87]*([.I87]-[.H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];[.I88];-[.H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];[.G88]*([.I88]-[.H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];[.I89];-[.H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];[.G89]*([.I89]-[.H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];[.I90];-[.H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];[.G90]*([.I90]-[.H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];[.I91];-[.H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];[.G91]*([.I91]-[.H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];[.I92];-[.H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];[.G92]*([.I92]-[.H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];[.I93];-[.H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];[.G93]*([.I93]-[.H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];[.I94];-[.H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];[.G94]*([.I94]-[.H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];[.I95];-[.H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];[.G95]*([.I95]-[.H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];[.I96];-[.H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];[.G96]*([.I96]-[.H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];[.I97];-[.H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];[.G97]*([.I97]-[.H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];[.I98];-[.H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];[.G98]*([.I98]-[.H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];[.I99];-[.H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];[.G99]*([.I99]-[.H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];[.I100];-[.H1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];[.G100]*([.I100]-[.H1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];[.I101];-[.H1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];[.G101]*([.I101]-[.H1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];[.I102];-[.H1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];[.G102]*([.I102]-[.H1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];[.I103];-[.H1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];[.G103]*([.I103]-[.H1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];[.I104];-[.H1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];[.G104]*([.I104]-[.H1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];[.I105];-[.H1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];[.G105]*([.I105]-[.H1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];[.I106];-[.H1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];[.G106]*([.I106]-[.H1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];[.I107];-[.H1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];[.G107]*([.I107]-[.H1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];[.I108];-[.H1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];[.G108]*([.I108]-[.H1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];[.I109];-[.H1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];[.G109]*([.I109]-[.H1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];[.I110];-[.H1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];[.G110]*([.I110]-[.H1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];[.I111];-[.H1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];[.G111]*([.I111]-[.H1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];[.I112];-[.H1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];[.G112]*([.I112]-[.H1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];[.I113];-[.H1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];[.G113]*([.I113]-[.H1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];[.I114];-[.H1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];[.G114]*([.I114]-[.H1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];[.I115];-[.H1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];[.G115]*([.I115]-[.H1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];[.I116];-[.H1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];[.G116]*([.I116]-[.H1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];[.I117];-[.H1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];[.G117]*([.I117]-[.H1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];[.I118];-[.H1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];[.G118]*([.I118]-[.H1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];[.I119];-[.H1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];[.G119]*([.I119]-[.H1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];[.I120];-[.H1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];[.G120]*([.I120]-[.H1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];[.I121];-[.H1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];[.G121]*([.I121]-[.H1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];[.I122];-[.H1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];[.G122]*([.I122]-[.H1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];[.I123];-[.H1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];[.G123]*([.I123]-[.H1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];[.I124];-[.H1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];[.G124]*([.I124]-[.H1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];[.I125];-[.H1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];[.G125]*([.I125]-[.H1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];[.I126];-[.H1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];[.G126]*([.I126]-[.H1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];[.I127];-[.H1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];[.G127]*([.I127]-[.H1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];[.I128];-[.H1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];[.G128]*([.I128]-[.H1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];[.I129];-[.H1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];[.G129]*([.I129]-[.H1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];[.I130];-[.H1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];[.G130]*([.I130]-[.H1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];[.I131];-[.H1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];[.G131]*([.I131]-[.H1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];[.I132];-[.H1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];[.G132]*([.I132]-[.H1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];[.I133];-[.H1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];[.G133]*([.I133]-[.H1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];[.I134];-[.H1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];[.G134]*([.I134]-[.H1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];[.I135];-[.H1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];[.G135]*([.I135]-[.H1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];[.I136];-[.H1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];[.G136]*([.I136]-[.H1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];[.I137];-[.H1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];[.G137]*([.I137]-[.H1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];[.I138];-[.H1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];[.G138]*([.I138]-[.H1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];[.I139];-[.H1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];[.G139]*([.I139]-[.H1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];[.I140];-[.H1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];[.G140]*([.I140]-[.H1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];[.I141];-[.H1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];[.G141]*([.I141]-[.H1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];[.I142];-[.H1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];[.G142]*([.I142]-[.H1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];[.I143];-[.H1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];[.G143]*([.I143]-[.H1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];[.I144];-[.H1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];[.G144]*([.I144]-[.H1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];[.I145];-[.H1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];[.G145]*([.I145]-[.H1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];[.I146];-[.H1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];[.G146]*([.I146]-[.H1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];[.I147];-[.H1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];[.G147]*([.I147]-[.H1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];[.I148];-[.H1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];[.G148]*([.I148]-[.H1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];[.I149];-[.H1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];[.G149]*([.I149]-[.H1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];[.I150];-[.H1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];[.G150]*([.I150]-[.H1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0];[.I151];-[.H1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0];[.G151]*([.I151]-[.H1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1];[.I152];-[.H1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1];[.G152]*([.I152]-[.H1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2];[.I153];-[.H1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2];[.G153]*([.I153]-[.H1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3];[.I154];-[.H1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3];[.G154]*([.I154]-[.H1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4];[.I155];-[.H1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4];[.G155]*([.I155]-[.H1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5];[.I156];-[.H1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5];[.G156]*([.I156]-[.H1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6];[.I157];-[.H1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6];[.G157]*([.I157]-[.H1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7];[.I158];-[.H1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7];[.G158]*([.I158]-[.H1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8];[.I159];-[.H1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8];[.G159]*([.I159]-[.H1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59];[.I160];-[.H1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59];[.G160]*([.I160]-[.H1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0];[.I161];-[.H1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0];[.G161]*([.I161]-[.H1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1];[.I162];-[.H1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1];[.G162]*([.I162]-[.H1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2];[.I163];-[.H1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2];[.G163]*([.I163]-[.H1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3];[.I164];-[.H1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3];[.G164]*([.I164]-[.H1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4];[.I165];-[.H1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4];[.G165]*([.I165]-[.H1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5];[.I166];-[.H1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5];[.G166]*([.I166]-[.H1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6];[.I167];-[.H1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6];[.G167]*([.I167]-[.H1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7];[.I168];-[.H1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7];[.G168]*([.I168]-[.H1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8];[.I169];-[.H1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8];[.G169]*([.I169]-[.H1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69];[.I170];-[.H1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69];[.G170]*([.I170]-[.H1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0];[.I171];-[.H1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0];[.G171]*([.I171]-[.H1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1];[.I172];-[.H1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1];[.G172]*([.I172]-[.H1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2];[.I173];-[.H1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2];[.G173]*([.I173]-[.H1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3];[.I174];-[.H1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3];[.G174]*([.I174]-[.H1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4];[.I175];-[.H1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4];[.G175]*([.I175]-[.H1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5];[.I176];-[.H1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5];[.G176]*([.I176]-[.H1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6];[.I177];-[.H1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6];[.G177]*([.I177]-[.H1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7];[.I178];-[.H1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7];[.G178]*([.I178]-[.H1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8];[.I179];-[.H1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8];[.G179]*([.I179]-[.H1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79];[.I180];-[.H1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79];[.G180]*([.I180]-[.H1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0];[.I181];-[.H1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0];[.G181]*([.I181]-[.H1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1];[.I182];-[.H1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1];[.G182]*([.I182]-[.H1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2];[.I183];-[.H1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2];[.G183]*([.I183]-[.H1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3];[.I184];-[.H1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3];[.G184]*([.I184]-[.H1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4];[.I185];-[.H1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4];[.G185]*([.I185]-[.H1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5];[.I186];-[.H1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5];[.G186]*([.I186]-[.H1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6];[.I187];-[.H1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6];[.G187]*([.I187]-[.H1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7];[.I188];-[.H1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7];[.G188]*([.I188]-[.H1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8];[.I189];-[.H1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8];[.G189]*([.I189]-[.H1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89];[.I190];-[.H1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89];[.G190]*([.I190]-[.H1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0];[.I191];-[.H1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0];[.G191]*([.I191]-[.H1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1];[.I192];-[.H1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1];[.G192]*([.I192]-[.H1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2];[.I193];-[.H1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2];[.G193]*([.I193]-[.H1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3];[.I194];-[.H1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3];[.G194]*([.I194]-[.H1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4];[.I195];-[.H1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4];[.G195]*([.I195]-[.H1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5];[.I196];-[.H1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5];[.G196]*([.I196]-[.H1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6];[.I197];-[.H1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6];[.G197]*([.I197]-[.H1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7];[.I198];-[.H1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7];[.G198]*([.I198]-[.H1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8];[.I199];-[.H1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8];[.G199]*([.I199]-[.H1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99];[.I200];-[.H2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99];[.G200]*([.I200]-[.H2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0];[.I201];-[.H2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0];[.G201]*([.I201]-[.H2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1];[.I202];-[.H2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1];[.G202]*([.I202]-[.H2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2];[.I203];-[.H2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2];[.G203]*([.I203]-[.H2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3];[.I204];-[.H2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3];[.G204]*([.I204]-[.H2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4];[.I205];-[.H2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4];[.G205]*([.I205]-[.H2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5];[.I206];-[.H2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5];[.G206]*([.I206]-[.H2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6];[.I207];-[.H2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6];[.G207]*([.I207]-[.H2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7];[.I208];-[.H2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7];[.G208]*([.I208]-[.H2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8];[.I209];-[.H2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8];[.G209]*([.I209]-[.H2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09];[.I210];-[.H2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09];[.G210]*([.I210]-[.H2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0];[.I211];-[.H2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0];[.G211]*([.I211]-[.H2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1];[.I212];-[.H2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1];[.G212]*([.I212]-[.H2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2];[.I213];-[.H2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2];[.G213]*([.I213]-[.H2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3];[.I214];-[.H2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3];[.G214]*([.I214]-[.H2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4];[.I215];-[.H2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4];[.G215]*([.I215]-[.H2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5];[.I216];-[.H2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5];[.G216]*([.I216]-[.H2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6];[.I217];-[.H2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6];[.G217]*([.I217]-[.H2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7];[.I218];-[.H2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7];[.G218]*([.I218]-[.H2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8];[.I219];-[.H2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8];[.G219]*([.I219]-[.H2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19];[.I220];-[.H2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19];[.G220]*([.I220]-[.H2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0];[.I221];-[.H2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0];[.G221]*([.I221]-[.H2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1];[.I222];-[.H2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1];[.G222]*([.I222]-[.H2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2];[.I223];-[.H2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2];[.G223]*([.I223]-[.H2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3];[.I224];-[.H2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3];[.G224]*([.I224]-[.H2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4];[.I225];-[.H2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4];[.G225]*([.I225]-[.H2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5];[.I226];-[.H2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5];[.G226]*([.I226]-[.H2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6];[.I227];-[.H2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6];[.G227]*([.I227]-[.H2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7];[.I228];-[.H2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7];[.G228]*([.I228]-[.H2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8];[.I229];-[.H2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8];[.G229]*([.I229]-[.H2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29];[.I230];-[.H2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29];[.G230]*([.I230]-[.H2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0];[.I231];-[.H2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0];[.G231]*([.I231]-[.H2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1];[.I232];-[.H2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1];[.G232]*([.I232]-[.H2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2];[.I233];-[.H2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2];[.G233]*([.I233]-[.H2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3];[.I234];-[.H2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3];[.G234]*([.I234]-[.H2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4];[.I235];-[.H2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4];[.G235]*([.I235]-[.H2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5];[.I236];-[.H2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5];[.G236]*([.I236]-[.H2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6];[.I237];-[.H2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6];[.G237]*([.I237]-[.H2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7];[.I238];-[.H2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7];[.G238]*([.I238]-[.H2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8];[.I239];-[.H2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8];[.G239]*([.I239]-[.H2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39];[.I240];-[.H2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39];[.G240]*([.I240]-[.H2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0];[.I241];-[.H2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0];[.G241]*([.I241]-[.H2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1];[.I242];-[.H2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1];[.G242]*([.I242]-[.H2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2];[.I243];-[.H2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2];[.G243]*([.I243]-[.H2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3];[.I244];-[.H2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3];[.G244]*([.I244]-[.H2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4];[.I245];-[.H2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4];[.G245]*([.I245]-[.H2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5];[.I246];-[.H2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5];[.G246]*([.I246]-[.H2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6];[.I247];-[.H2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6];[.G247]*([.I247]-[.H2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7];[.I248];-[.H2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7];[.G248]*([.I248]-[.H2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8];[.I249];-[.H2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8];[.G249]*([.I249]-[.H2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49];[.I250];-[.H2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49];[.G250]*([.I250]-[.H2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0];[.I251];-[.H2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0];[.G251]*([.I251]-[.H2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1];[.I252];-[.H2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1];[.G252]*([.I252]-[.H2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2];[.I253];-[.H2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2];[.G253]*([.I253]-[.H2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3];[.I254];-[.H2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3];[.G254]*([.I254]-[.H2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4];[.I255];-[.H2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4];[.G255]*([.I255]-[.H2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5];[.I256];-[.H2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5];[.G256]*([.I256]-[.H2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6];[.I257];-[.H2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6];[.G257]*([.I257]-[.H2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7];[.I258];-[.H2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7];[.G258]*([.I258]-[.H2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8];[.I259];-[.H2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8];[.G259]*([.I259]-[.H2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59];[.I260];-[.H2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59];[.G260]*([.I260]-[.H2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0];[.I261];-[.H2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0];[.G261]*([.I261]-[.H2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1];[.I262];-[.H2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1];[.G262]*([.I262]-[.H2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2];[.I263];-[.H2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2];[.G263]*([.I263]-[.H2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3];[.I264];-[.H2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3];[.G264]*([.I264]-[.H2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4];[.I265];-[.H2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4];[.G265]*([.I265]-[.H2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5];[.I266];-[.H2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5];[.G266]*([.I266]-[.H2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6];[.I267];-[.H2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6];[.G267]*([.I267]-[.H2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7];[.I268];-[.H2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7];[.G268]*([.I268]-[.H2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8];[.I269];-[.H2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8];[.G269]*([.I269]-[.H2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69];[.I270];-[.H2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69];[.G270]*([.I270]-[.H2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0];[.I271];-[.H2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0];[.G271]*([.I271]-[.H2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1];[.I272];-[.H2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1];[.G272]*([.I272]-[.H2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2];[.I273];-[.H2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2];[.G273]*([.I273]-[.H2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3];[.I274];-[.H2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3];[.G274]*([.I274]-[.H2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4];[.I275];-[.H2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4];[.G275]*([.I275]-[.H2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5];[.I276];-[.H2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5];[.G276]*([.I276]-[.H2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6];[.I277];-[.H2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6];[.G277]*([.I277]-[.H2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7];[.I278];-[.H2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7];[.G278]*([.I278]-[.H2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8];[.I279];-[.H2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8];[.G279]*([.I279]-[.H2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79];[.I280];-[.H2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79];[.G280]*([.I280]-[.H2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0];[.I281];-[.H2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0];[.G281]*([.I281]-[.H2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1];[.I282];-[.H2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1];[.G282]*([.I282]-[.H2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2];[.I283];-[.H2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2];[.G283]*([.I283]-[.H2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3];[.I284];-[.H2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3];[.G284]*([.I284]-[.H2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4];[.I285];-[.H2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4];[.G285]*([.I285]-[.H2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5];[.I286];-[.H2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5];[.G286]*([.I286]-[.H2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6];[.I287];-[.H2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6];[.G287]*([.I287]-[.H2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7];[.I288];-[.H2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7];[.G288]*([.I288]-[.H2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8];[.I289];-[.H2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8];[.G289]*([.I289]-[.H2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89];[.I290];-[.H2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89];[.G290]*([.I290]-[.H2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0];[.I291];-[.H2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0];[.G291]*([.I291]-[.H2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1];[.I292];-[.H2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1];[.G292]*([.I292]-[.H2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2];[.I293];-[.H2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2];[.G293]*([.I293]-[.H2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3];[.I294];-[.H2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3];[.G294]*([.I294]-[.H2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4];[.I295];-[.H2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4];[.G295]*([.I295]-[.H2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5];[.I296];-[.H2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5];[.G296]*([.I296]-[.H2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6];[.I297];-[.H2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6];[.G297]*([.I297]-[.H2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7];[.I298];-[.H2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7];[.G298]*([.I298]-[.H2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8];[.I299];-[.H2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8];[.G299]*([.I299]-[.H2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299];[.I300];-[.H3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299];[.G300]*([.I300]-[.H3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0];[.I301];-[.H3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0];[.G301]*([.I301]-[.H3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1];[.I302];-[.H3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1];[.G302]*([.I302]-[.H3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2];[.I303];-[.H3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2];[.G303]*([.I303]-[.H3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3];[.I304];-[.H3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3];[.G304]*([.I304]-[.H3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4];[.I305];-[.H3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4];[.G305]*([.I305]-[.H3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5];[.I306];-[.H3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5];[.G306]*([.I306]-[.H3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6];[.I307];-[.H3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6];[.G307]*([.I307]-[.H3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7];[.I308];-[.H3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7];[.G308]*([.I308]-[.H3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8];[.I309];-[.H3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8];[.G309]*([.I309]-[.H3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09];[.I310];-[.H3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09];[.G310]*([.I310]-[.H3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0];[.I311];-[.H3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0];[.G311]*([.I311]-[.H3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1];[.I312];-[.H3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1];[.G312]*([.I312]-[.H3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2];[.I313];-[.H3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2];[.G313]*([.I313]-[.H3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3];[.I314];-[.H3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3];[.G314]*([.I314]-[.H3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4];[.I315];-[.H3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4];[.G315]*([.I315]-[.H3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5];[.I316];-[.H3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5];[.G316]*([.I316]-[.H3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6];[.I317];-[.H3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6];[.G317]*([.I317]-[.H3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7];[.I318];-[.H3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7];[.G318]*([.I318]-[.H3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8];[.I319];-[.H3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8];[.G319]*([.I319]-[.H3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19];[.I320];-[.H3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19];[.G320]*([.I320]-[.H3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0];[.I321];-[.H3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0];[.G321]*([.I321]-[.H3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1];[.I322];-[.H3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1];[.G322]*([.I322]-[.H3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2];[.I323];-[.H3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2];[.G323]*([.I323]-[.H3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3];[.I324];-[.H3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3];[.G324]*([.I324]-[.H3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4];[.I325];-[.H3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4];[.G325]*([.I325]-[.H3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5];[.I326];-[.H3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5];[.G326]*([.I326]-[.H3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6];[.I327];-[.H3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6];[.G327]*([.I327]-[.H3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7];[.I328];-[.H3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7];[.G328]*([.I328]-[.H3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8];[.I329];-[.H3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8];[.G329]*([.I329]-[.H3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29];[.I330];-[.H3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29];[.G330]*([.I330]-[.H3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0];[.I331];-[.H3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0];[.G331]*([.I331]-[.H3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1];[.I332];-[.H3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1];[.G332]*([.I332]-[.H3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2];[.I333];-[.H3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2];[.G333]*([.I333]-[.H3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3];[.I334];-[.H3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3];[.G334]*([.I334]-[.H3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4];[.I335];-[.H3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4];[.G335]*([.I335]-[.H3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5];[.I336];-[.H3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5];[.G336]*([.I336]-[.H3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6];[.I337];-[.H3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6];[.G337]*([.I337]-[.H3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7];[.I338];-[.H3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7];[.G338]*([.I338]-[.H3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8];[.I339];-[.H3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8];[.G339]*([.I339]-[.H3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39];[.I340];-[.H3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39];[.G340]*([.I340]-[.H3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0];[.I341];-[.H3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0];[.G341]*([.I341]-[.H3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1];[.I342];-[.H3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1];[.G342]*([.I342]-[.H3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2];[.I343];-[.H3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2];[.G343]*([.I343]-[.H3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3];[.I344];-[.H3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3];[.G344]*([.I344]-[.H3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4];[.I345];-[.H3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4];[.G345]*([.I345]-[.H3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5];[.I346];-[.H3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5];[.G346]*([.I346]-[.H3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6];[.I347];-[.H3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6];[.G347]*([.I347]-[.H3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7];[.I348];-[.H3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7];[.G348]*([.I348]-[.H3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8];[.I349];-[.H3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8];[.G349]*([.I349]-[.H3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49];[.I350];-[.H3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49];[.G350]*([.I350]-[.H3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0];[.I351];-[.H3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0];[.G351]*([.I351]-[.H3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1];[.I352];-[.H3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1];[.G352]*([.I352]-[.H3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2];[.I353];-[.H3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2];[.G353]*([.I353]-[.H3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3];[.I354];-[.H3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3];[.G354]*([.I354]-[.H3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4];[.I355];-[.H3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4];[.G355]*([.I355]-[.H3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5];[.I356];-[.H3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5];[.G356]*([.I356]-[.H3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6];[.I357];-[.H3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6];[.G357]*([.I357]-[.H3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7];[.I358];-[.H3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7];[.G358]*([.I358]-[.H3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8];[.I359];-[.H3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8];[.G359]*([.I359]-[.H3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59];[.I360];-[.H3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59];[.G360]*([.I360]-[.H3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0];[.I361];-[.H3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0];[.G361]*([.I361]-[.H3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1];[.I362];-[.H3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1];[.G362]*([.I362]-[.H3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2];[.I363];-[.H3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2];[.G363]*([.I363]-[.H3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3];[.I364];-[.H3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3];[.G364]*([.I364]-[.H3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4];[.I365];-[.H3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4];[.G365]*([.I365]-[.H3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5];[.I366];-[.H3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5];[.G366]*([.I366]-[.H3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6];[.I367];-[.H3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6];[.G367]*([.I367]-[.H3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7];[.I368];-[.H3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7];[.G368]*([.I368]-[.H3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8];[.I369];-[.H3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8];[.G369]*([.I369]-[.H3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69];[.I370];-[.H3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69];[.G370]*([.I370]-[.H3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0];[.I371];-[.H3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0];[.G371]*([.I371]-[.H3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1];[.I372];-[.H3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1];[.G372]*([.I372]-[.H3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2];[.I373];-[.H3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2];[.G373]*([.I373]-[.H3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3];[.I374];-[.H3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3];[.G374]*([.I374]-[.H3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4];[.I375];-[.H3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4];[.G375]*([.I375]-[.H3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5];[.I376];-[.H3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5];[.G376]*([.I376]-[.H3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6];[.I377];-[.H3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6];[.G377]*([.I377]-[.H3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7];[.I378];-[.H3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7];[.G378]*([.I378]-[.H3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8];[.I379];-[.H3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8];[.G379]*([.I379]-[.H3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79];[.I380];-[.H3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79];[.G380]*([.I380]-[.H3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0];[.I381];-[.H3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0];[.G381]*([.I381]-[.H3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1];[.I382];-[.H3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1];[.G382]*([.I382]-[.H3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2];[.I383];-[.H3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2];[.G383]*([.I383]-[.H3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3];[.I384];-[.H3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3];[.G384]*([.I384]-[.H3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4];[.I385];-[.H3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4];[.G385]*([.I385]-[.H3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5];[.I386];-[.H3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5];[.G386]*([.I386]-[.H3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6];[.I387];-[.H3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6];[.G387]*([.I387]-[.H3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7];[.I388];-[.H3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7];[.G388]*([.I388]-[.H3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8];[.I389];-[.H3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8];[.G389]*([.I389]-[.H3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89];[.I390];-[.H3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89];[.G390]*([.I390]-[.H3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0];[.I391];-[.H3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0];[.G391]*([.I391]-[.H3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1];[.I392];-[.H3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1];[.G392]*([.I392]-[.H3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2];[.I393];-[.H3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2];[.G393]*([.I393]-[.H3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3];[.I394];-[.H3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3];[.G394]*([.I394]-[.H3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4];[.I395];-[.H3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4];[.G395]*([.I395]-[.H3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5];[.I396];-[.H3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5];[.G396]*([.I396]-[.H3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6];[.I397];-[.H3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6];[.G397]*([.I397]-[.H3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7];[.I398];-[.H3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7];[.G398]*([.I398]-[.H3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8];[.I399];-[.H3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8];[.G399]*([.I399]-[.H3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399];[.I400];-[.H4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399];[.G400]*([.I400]-[.H4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0];[.I401];-[.H4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0];[.G401]*([.I401]-[.H4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1];[.I402];-[.H4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1];[.G402]*([.I402]-[.H4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2];[.I403];-[.H4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2];[.G403]*([.I403]-[.H4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3];[.I404];-[.H4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3];[.G404]*([.I404]-[.H4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4];[.I405];-[.H4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4];[.G405]*([.I405]-[.H4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5];[.I406];-[.H4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5];[.G406]*([.I406]-[.H4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6];[.I407];-[.H4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6];[.G407]*([.I407]-[.H4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7];[.I408];-[.H4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7];[.G408]*([.I408]-[.H4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8];[.I409];-[.H4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8];[.G409]*([.I409]-[.H4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09];[.I410];-[.H4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09];[.G410]*([.I410]-[.H4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0];[.I411];-[.H4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0];[.G411]*([.I411]-[.H4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1];[.I412];-[.H4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1];[.G412]*([.I412]-[.H4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2];[.I413];-[.H4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2];[.G413]*([.I413]-[.H4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3];[.I414];-[.H4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3];[.G414]*([.I414]-[.H4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4];[.I415];-[.H4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4];[.G415]*([.I415]-[.H4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5];[.I416];-[.H4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5];[.G416]*([.I416]-[.H4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6];[.I417];-[.H4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6];[.G417]*([.I417]-[.H4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7];[.I418];-[.H4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7];[.G418]*([.I418]-[.H4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8];[.I419];-[.H4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8];[.G419]*([.I419]-[.H4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19];[.I420];-[.H4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19];[.G420]*([.I420]-[.H4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0];[.I421];-[.H4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0];[.G421]*([.I421]-[.H4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1];[.I422];-[.H4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1];[.G422]*([.I422]-[.H4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2];[.I423];-[.H4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2];[.G423]*([.I423]-[.H4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3];[.I424];-[.H4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3];[.G424]*([.I424]-[.H4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4];[.I425];-[.H4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4];[.G425]*([.I425]-[.H4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5];[.I426];-[.H4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5];[.G426]*([.I426]-[.H4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6];[.I427];-[.H4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6];[.G427]*([.I427]-[.H4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7];[.I428];-[.H4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7];[.G428]*([.I428]-[.H4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8];[.I429];-[.H4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8];[.G429]*([.I429]-[.H4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29];[.I430];-[.H4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29];[.G430]*([.I430]-[.H4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0];[.I431];-[.H4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0];[.G431]*([.I431]-[.H4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1];[.I432];-[.H4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1];[.G432]*([.I432]-[.H4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2];[.I433];-[.H4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2];[.G433]*([.I433]-[.H4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3];[.I434];-[.H4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3];[.G434]*([.I434]-[.H4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4];[.I435];-[.H4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4];[.G435]*([.I435]-[.H4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5];[.I436];-[.H4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5];[.G436]*([.I436]-[.H4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6];[.I437];-[.H4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6];[.G437]*([.I437]-[.H4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7];[.I438];-[.H4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7];[.G438]*([.I438]-[.H4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8];[.I439];-[.H4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8];[.G439]*([.I439]-[.H4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39];[.I440];-[.H4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39];[.G440]*([.I440]-[.H4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0];[.I441];-[.H4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0];[.G441]*([.I441]-[.H4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1];[.I442];-[.H4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1];[.G442]*([.I442]-[.H4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2];[.I443];-[.H4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2];[.G443]*([.I443]-[.H4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3];[.I444];-[.H4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3];[.G444]*([.I444]-[.H4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4];[.I445];-[.H4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4];[.G445]*([.I445]-[.H4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5];[.I446];-[.H4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5];[.G446]*([.I446]-[.H4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6];[.I447];-[.H4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6];[.G447]*([.I447]-[.H4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7];[.I448];-[.H4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7];[.G448]*([.I448]-[.H4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8];[.I449];-[.H4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8];[.G449]*([.I449]-[.H4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49];[.I450];-[.H4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49];[.G450]*([.I450]-[.H4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0];[.I451];-[.H4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0];[.G451]*([.I451]-[.H4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1];[.I452];-[.H4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1];[.G452]*([.I452]-[.H4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2];[.I453];-[.H4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2];[.G453]*([.I453]-[.H4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3];[.I454];-[.H4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3];[.G454]*([.I454]-[.H4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4];[.I455];-[.H4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4];[.G455]*([.I455]-[.H4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5];[.I456];-[.H4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5];[.G456]*([.I456]-[.H4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6];[.I457];-[.H4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6];[.G457]*([.I457]-[.H4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7];[.I458];-[.H4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7];[.G458]*([.I458]-[.H4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8];[.I459];-[.H4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8];[.G459]*([.I459]-[.H4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59];[.I460];-[.H4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59];[.G460]*([.I460]-[.H4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0];[.I461];-[.H4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0];[.G461]*([.I461]-[.H4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1];[.I462];-[.H4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1];[.G462]*([.I462]-[.H4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2];[.I463];-[.H4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2];[.G463]*([.I463]-[.H4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3];[.I464];-[.H4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3];[.G464]*([.I464]-[.H4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4];[.I465];-[.H4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4];[.G465]*([.I465]-[.H4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5];[.I466];-[.H4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5];[.G466]*([.I466]-[.H4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6];[.I467];-[.H4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6];[.G467]*([.I467]-[.H4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7];[.I468];-[.H4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7];[.G468]*([.I468]-[.H4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8];[.I469];-[.H4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8];[.G469]*([.I469]-[.H4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69];[.I470];-[.H4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69];[.G470]*([.I470]-[.H4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0];[.I471];-[.H4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0];[.G471]*([.I471]-[.H4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1];[.I472];-[.H4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1];[.G472]*([.I472]-[.H4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2];[.I473];-[.H4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2];[.G473]*([.I473]-[.H4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3];[.I474];-[.H4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3];[.G474]*([.I474]-[.H4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4];[.I475];-[.H4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4];[.G475]*([.I475]-[.H4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5];[.I476];-[.H4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5];[.G476]*([.I476]-[.H4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6];[.I477];-[.H4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6];[.G477]*([.I477]-[.H4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7];[.I478];-[.H4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7];[.G478]*([.I478]-[.H4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8];[.I479];-[.H4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8];[.G479]*([.I479]-[.H4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79];[.I480];-[.H4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79];[.G480]*([.I480]-[.H4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0];[.I481];-[.H4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0];[.G481]*([.I481]-[.H4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1];[.I482];-[.H4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1];[.G482]*([.I482]-[.H4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2];[.I483];-[.H4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2];[.G483]*([.I483]-[.H4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3];[.I484];-[.H4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3];[.G484]*([.I484]-[.H4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4];[.I485];-[.H4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4];[.G485]*([.I485]-[.H4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5];[.I486];-[.H4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5];[.G486]*([.I486]-[.H4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6];[.I487];-[.H4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6];[.G487]*([.I487]-[.H4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7];[.I488];-[.H4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7];[.G488]*([.I488]-[.H4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8];[.I489];-[.H4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8];[.G489]*([.I489]-[.H4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89];[.I490];-[.H4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89];[.G490]*([.I490]-[.H4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0];[.I491];-[.H4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0];[.G491]*([.I491]-[.H4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1];[.I492];-[.H4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1];[.G492]*([.I492]-[.H4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2];[.I493];-[.H4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2];[.G493]*([.I493]-[.H4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3];[.I494];-[.H4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3];[.G494]*([.I494]-[.H4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4];[.I495];-[.H4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4];[.G495]*([.I495]-[.H4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5];[.I496];-[.H4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5];[.G496]*([.I496]-[.H4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6];[.I497];-[.H4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6];[.G497]*([.I497]-[.H4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7];[.I498];-[.H4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7];[.G498]*([.I498]-[.H4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8];[.I499];-[.H4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8];[.G499]*([.I499]-[.H4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499];[.I500];-[.H5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499];[.G500]*([.I500]-[.H5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0];[.I501];-[.H5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0];[.G501]*([.I501]-[.H5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1];[.I502];-[.H5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1];[.G502]*([.I502]-[.H5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2];[.I503];-[.H5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2];[.G503]*([.I503]-[.H5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3];[.I504];-[.H5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3];[.G504]*([.I504]-[.H5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4];[.I505];-[.H5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4];[.G505]*([.I505]-[.H5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5];[.I506];-[.H5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5];[.G506]*([.I506]-[.H5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6];[.I507];-[.H5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6];[.G507]*([.I507]-[.H5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7];[.I508];-[.H5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7];[.G508]*([.I508]-[.H5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8];[.I509];-[.H5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8];[.G509]*([.I509]-[.H5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09];[.I510];-[.H5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09];[.G510]*([.I510]-[.H5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0];[.I511];-[.H5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0];[.G511]*([.I511]-[.H5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1];[.I512];-[.H5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1];[.G512]*([.I512]-[.H5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2];[.I513];-[.H5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2];[.G513]*([.I513]-[.H5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3];[.I514];-[.H5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3];[.G514]*([.I514]-[.H5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4];[.I515];-[.H5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4];[.G515]*([.I515]-[.H5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5];[.I516];-[.H5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5];[.G516]*([.I516]-[.H5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6];[.I517];-[.H5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6];[.G517]*([.I517]-[.H5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7];[.I518];-[.H5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7];[.G518]*([.I518]-[.H5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8];[.I519];-[.H5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8];[.G519]*([.I519]-[.H5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19];[.I520];-[.H5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19];[.G520]*([.I520]-[.H5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0];[.I521];-[.H5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0];[.G521]*([.I521]-[.H5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1];[.I522];-[.H5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1];[.G522]*([.I522]-[.H5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2];[.I523];-[.H5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2];[.G523]*([.I523]-[.H5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3];[.I524];-[.H5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3];[.G524]*([.I524]-[.H5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4];[.I525];-[.H5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4];[.G525]*([.I525]-[.H5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5];[.I526];-[.H5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5];[.G526]*([.I526]-[.H5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6];[.I527];-[.H5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6];[.G527]*([.I527]-[.H5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7];[.I528];-[.H5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7];[.G528]*([.I528]-[.H5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8];[.I529];-[.H5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8];[.G529]*([.I529]-[.H5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29];[.I530];-[.H5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29];[.G530]*([.I530]-[.H5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0];[.I531];-[.H5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0];[.G531]*([.I531]-[.H5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1];[.I532];-[.H5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1];[.G532]*([.I532]-[.H5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2];[.I533];-[.H5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2];[.G533]*([.I533]-[.H5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3];[.I534];-[.H5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3];[.G534]*([.I534]-[.H5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4];[.I535];-[.H5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4];[.G535]*([.I535]-[.H5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5];[.I536];-[.H5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5];[.G536]*([.I536]-[.H5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6];[.I537];-[.H5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6];[.G537]*([.I537]-[.H5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7];[.I538];-[.H5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7];[.G538]*([.I538]-[.H5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8];[.I539];-[.H5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8];[.G539]*([.I539]-[.H5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39];[.I540];-[.H5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39];[.G540]*([.I540]-[.H5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0];[.I541];-[.H5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0];[.G541]*([.I541]-[.H5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1];[.I542];-[.H5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1];[.G542]*([.I542]-[.H5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2];[.I543];-[.H5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2];[.G543]*([.I543]-[.H5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3];[.I544];-[.H5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3];[.G544]*([.I544]-[.H5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4];[.I545];-[.H5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4];[.G545]*([.I545]-[.H5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5];[.I546];-[.H5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5];[.G546]*([.I546]-[.H5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6];[.I547];-[.H5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6];[.G547]*([.I547]-[.H5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7];[.I548];-[.H5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7];[.G548]*([.I548]-[.H5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8];[.I549];-[.H5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8];[.G549]*([.I549]-[.H5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49];[.I550];-[.H5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49];[.G550]*([.I550]-[.H5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0];[.I551];-[.H5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0];[.G551]*([.I551]-[.H5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1];[.I552];-[.H5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1];[.G552]*([.I552]-[.H5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2];[.I553];-[.H5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2];[.G553]*([.I553]-[.H5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3];[.I554];-[.H5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3];[.G554]*([.I554]-[.H5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4];[.I555];-[.H5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4];[.G555]*([.I555]-[.H5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5];[.I556];-[.H5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5];[.G556]*([.I556]-[.H5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6];[.I557];-[.H5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6];[.G557]*([.I557]-[.H5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7];[.I558];-[.H5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7];[.G558]*([.I558]-[.H5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8];[.I559];-[.H5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8];[.G559]*([.I559]-[.H5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59];[.I560];-[.H5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59];[.G560]*([.I560]-[.H5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0];[.I561];-[.H5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0];[.G561]*([.I561]-[.H5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1];[.I562];-[.H5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1];[.G562]*([.I562]-[.H5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2];[.I563];-[.H5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2];[.G563]*([.I563]-[.H5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3];[.I564];-[.H5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3];[.G564]*([.I564]-[.H5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4];[.I565];-[.H5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4];[.G565]*([.I565]-[.H5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5];[.I566];-[.H5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5];[.G566]*([.I566]-[.H5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6];[.I567];-[.H5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6];[.G567]*([.I567]-[.H5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7];[.I568];-[.H5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7];[.G568]*([.I568]-[.H5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8];[.I569];-[.H5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8];[.G569]*([.I569]-[.H5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69];[.I570];-[.H5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69];[.G570]*([.I570]-[.H5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0];[.I571];-[.H5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0];[.G571]*([.I571]-[.H5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1];[.I572];-[.H5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1];[.G572]*([.I572]-[.H5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2];[.I573];-[.H5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2];[.G573]*([.I573]-[.H5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3];[.I574];-[.H5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3];[.G574]*([.I574]-[.H5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4];[.I575];-[.H5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4];[.G575]*([.I575]-[.H5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5];[.I576];-[.H5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5];[.G576]*([.I576]-[.H5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6];[.I577];-[.H5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6];[.G577]*([.I577]-[.H5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7];[.I578];-[.H5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7];[.G578]*([.I578]-[.H5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8];[.I579];-[.H5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8];[.G579]*([.I579]-[.H5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79];[.I580];-[.H5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79];[.G580]*([.I580]-[.H5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0];[.I581];-[.H5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0];[.G581]*([.I581]-[.H5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1];[.I582];-[.H5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1];[.G582]*([.I582]-[.H5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2];[.I583];-[.H5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2];[.G583]*([.I583]-[.H5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3];[.I584];-[.H5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3];[.G584]*([.I584]-[.H5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4];[.I585];-[.H5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4];[.G585]*([.I585]-[.H5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5];[.I586];-[.H5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5];[.G586]*([.I586]-[.H5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6];[.I587];-[.H5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6];[.G587]*([.I587]-[.H5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7];[.I588];-[.H5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7];[.G588]*([.I588]-[.H5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8];[.I589];-[.H5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8];[.G589]*([.I589]-[.H5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89];[.I590];-[.H5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89];[.G590]*([.I590]-[.H5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0];[.I591];-[.H5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0];[.G591]*([.I591]-[.H5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1];[.I592];-[.H5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1];[.G592]*([.I592]-[.H5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2];[.I593];-[.H5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2];[.G593]*([.I593]-[.H5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3];[.I594];-[.H5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3];[.G594]*([.I594]-[.H5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4];[.I595];-[.H5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4];[.G595]*([.I595]-[.H5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5];[.I596];-[.H5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5];[.G596]*([.I596]-[.H5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6];[.I597];-[.H5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6];[.G597]*([.I597]-[.H5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7];[.I598];-[.H5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7];[.G598]*([.I598]-[.H5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8];[.I599];-[.H5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8];[.G599]*([.I599]-[.H5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599];[.I600];-[.H6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599];[.G600]*([.I600]-[.H6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0];[.I601];-[.H6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0];[.G601]*([.I601]-[.H6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1];[.I602];-[.H6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1];[.G602]*([.I602]-[.H6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2];[.I603];-[.H6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2];[.G603]*([.I603]-[.H6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3];[.I604];-[.H6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3];[.G604]*([.I604]-[.H6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4];[.I605];-[.H6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4];[.G605]*([.I605]-[.H6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5];[.I606];-[.H6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5];[.G606]*([.I606]-[.H6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6];[.I607];-[.H6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6];[.G607]*([.I607]-[.H6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7];[.I608];-[.H6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7];[.G608]*([.I608]-[.H6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8];[.I609];-[.H6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8];[.G609]*([.I609]-[.H6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09];[.I610];-[.H6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09];[.G610]*([.I610]-[.H6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0];[.I611];-[.H6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0];[.G611]*([.I611]-[.H6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1];[.I612];-[.H6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1];[.G612]*([.I612]-[.H6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2];[.I613];-[.H6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2];[.G613]*([.I613]-[.H6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3];[.I614];-[.H6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3];[.G614]*([.I614]-[.H6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4];[.I615];-[.H6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4];[.G615]*([.I615]-[.H6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5];[.I616];-[.H6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5];[.G616]*([.I616]-[.H6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6];[.I617];-[.H6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6];[.G617]*([.I617]-[.H6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7];[.I618];-[.H6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7];[.G618]*([.I618]-[.H6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8];[.I619];-[.H6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8];[.G619]*([.I619]-[.H6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19];[.I620];-[.H6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19];[.G620]*([.I620]-[.H6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0];[.I621];-[.H6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0];[.G621]*([.I621]-[.H6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1];[.I622];-[.H6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1];[.G622]*([.I622]-[.H6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2];[.I623];-[.H6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2];[.G623]*([.I623]-[.H6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3];[.I624];-[.H6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3];[.G624]*([.I624]-[.H6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4];[.I625];-[.H6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4];[.G625]*([.I625]-[.H6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5];[.I626];-[.H6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5];[.G626]*([.I626]-[.H6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6];[.I627];-[.H6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6];[.G627]*([.I627]-[.H6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7];[.I628];-[.H6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7];[.G628]*([.I628]-[.H6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8];[.I629];-[.H6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8];[.G629]*([.I629]-[.H6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29];[.I630];-[.H6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29];[.G630]*([.I630]-[.H6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0];[.I631];-[.H6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0];[.G631]*([.I631]-[.H6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1];[.I632];-[.H6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1];[.G632]*([.I632]-[.H6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2];[.I633];-[.H6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2];[.G633]*([.I633]-[.H6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3];[.I634];-[.H6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3];[.G634]*([.I634]-[.H6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4];[.I635];-[.H6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4];[.G635]*([.I635]-[.H6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5];[.I636];-[.H6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5];[.G636]*([.I636]-[.H6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6];[.I637];-[.H6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6];[.G637]*([.I637]-[.H6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7];[.I638];-[.H6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7];[.G638]*([.I638]-[.H638]))" office:value-type="float" office:value="3182.55" calcext:value-type="float">
            <text:p>3 182,55 <text:s text:c="2"/></text:p>
          </table:table-cell>
          <table:table-cell table:style-name="ce68" table:content-validation-name="val2" office:value-type="string" calcext:value-type="string">
            <text:p>Créd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8];[.I639];-[.H6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8];[.G639]*([.I639]-[.H6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39];[.I640];-[.H6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39];[.G640]*([.I640]-[.H6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0];[.I641];-[.H6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0];[.G641]*([.I641]-[.H641]))" office:value-type="float" office:value="3182.55" calcext:value-type="float">
            <text:p>3 182,55 <text:s text:c="2"/></text:p>
          </table:table-cell>
          <table:table-cell table:style-name="ce69" table:content-validation-name="val2" office:value-type="string" calcext:value-type="string">
            <text:p>Déb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1];[.I642];-[.H6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1];[.G642]*([.I642]-[.H6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2];[.I643];-[.H6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2];[.G643]*([.I643]-[.H6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3];[.I644];-[.H6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3];[.G644]*([.I644]-[.H6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4];[.I645];-[.H6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4];[.G645]*([.I645]-[.H6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5];[.I646];-[.H6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5];[.G646]*([.I646]-[.H6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6];[.I647];-[.H6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6];[.G647]*([.I647]-[.H6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7];[.I648];-[.H6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7];[.G648]*([.I648]-[.H6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8];[.I649];-[.H6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8];[.G649]*([.I649]-[.H6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49];[.I650];-[.H6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49];[.G650]*([.I650]-[.H6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0];[.I651];-[.H6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0];[.G651]*([.I651]-[.H6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1];[.I652];-[.H6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1];[.G652]*([.I652]-[.H6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2];[.I653];-[.H6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2];[.G653]*([.I653]-[.H6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3];[.I654];-[.H6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3];[.G654]*([.I654]-[.H6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4];[.I655];-[.H6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4];[.G655]*([.I655]-[.H6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5];[.I656];-[.H6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5];[.G656]*([.I656]-[.H6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6];[.I657];-[.H6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6];[.G657]*([.I657]-[.H6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7];[.I658];-[.H6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7];[.G658]*([.I658]-[.H6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8];[.I659];-[.H6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8];[.G659]*([.I659]-[.H6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59];[.I660];-[.H6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59];[.G660]*([.I660]-[.H6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0];[.I661];-[.H6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0];[.G661]*([.I661]-[.H6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1];[.I662];-[.H6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1];[.G662]*([.I662]-[.H6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2];[.I663];-[.H6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2];[.G663]*([.I663]-[.H6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3];[.I664];-[.H6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3];[.G664]*([.I664]-[.H6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4];[.I665];-[.H6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4];[.G665]*([.I665]-[.H6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5];[.I666];-[.H6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5];[.G666]*([.I666]-[.H6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6];[.I667];-[.H6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6];[.G667]*([.I667]-[.H6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7];[.I668];-[.H6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7];[.G668]*([.I668]-[.H6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8];[.I669];-[.H6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8];[.G669]*([.I669]-[.H6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69];[.I670];-[.H6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69];[.G670]*([.I670]-[.H6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0];[.I671];-[.H6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0];[.G671]*([.I671]-[.H6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1];[.I672];-[.H6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1];[.G672]*([.I672]-[.H6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2];[.I673];-[.H6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2];[.G673]*([.I673]-[.H6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3];[.I674];-[.H6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3];[.G674]*([.I674]-[.H6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4];[.I675];-[.H6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4];[.G675]*([.I675]-[.H6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5];[.I676];-[.H6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5];[.G676]*([.I676]-[.H6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6];[.I677];-[.H6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6];[.G677]*([.I677]-[.H6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7];[.I678];-[.H6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7];[.G678]*([.I678]-[.H6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8];[.I679];-[.H6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8];[.G679]*([.I679]-[.H6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79];[.I680];-[.H6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79];[.G680]*([.I680]-[.H6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0];[.I681];-[.H6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0];[.G681]*([.I681]-[.H6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1];[.I682];-[.H6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1];[.G682]*([.I682]-[.H6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2];[.I683];-[.H6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2];[.G683]*([.I683]-[.H6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3];[.I684];-[.H6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3];[.G684]*([.I684]-[.H6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4];[.I685];-[.H6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4];[.G685]*([.I685]-[.H6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5];[.I686];-[.H6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5];[.G686]*([.I686]-[.H6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6];[.I687];-[.H6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6];[.G687]*([.I687]-[.H6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7];[.I688];-[.H6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7];[.G688]*([.I688]-[.H6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8];[.I689];-[.H6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8];[.G689]*([.I689]-[.H6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89];[.I690];-[.H6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89];[.G690]*([.I690]-[.H6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0];[.I691];-[.H6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0];[.G691]*([.I691]-[.H6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1];[.I692];-[.H6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1];[.G692]*([.I692]-[.H6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2];[.I693];-[.H6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2];[.G693]*([.I693]-[.H6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3];[.I694];-[.H6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3];[.G694]*([.I694]-[.H6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4];[.I695];-[.H6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4];[.G695]*([.I695]-[.H6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5];[.I696];-[.H6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5];[.G696]*([.I696]-[.H6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6];[.I697];-[.H6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6];[.G697]*([.I697]-[.H6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7];[.I698];-[.H6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7];[.G698]*([.I698]-[.H6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8];[.I699];-[.H6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8];[.G699]*([.I699]-[.H6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699];[.I700];-[.H7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699];[.G700]*([.I700]-[.H7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0];[.I701];-[.H7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0];[.G701]*([.I701]-[.H7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1];[.I702];-[.H7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1];[.G702]*([.I702]-[.H7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2];[.I703];-[.H7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2];[.G703]*([.I703]-[.H7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3];[.I704];-[.H7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3];[.G704]*([.I704]-[.H7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4];[.I705];-[.H7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4];[.G705]*([.I705]-[.H7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5];[.I706];-[.H7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5];[.G706]*([.I706]-[.H7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6];[.I707];-[.H7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6];[.G707]*([.I707]-[.H7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7];[.I708];-[.H7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7];[.G708]*([.I708]-[.H7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8];[.I709];-[.H7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8];[.G709]*([.I709]-[.H7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09];[.I710];-[.H7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09];[.G710]*([.I710]-[.H7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0];[.I711];-[.H7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0];[.G711]*([.I711]-[.H7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1];[.I712];-[.H7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1];[.G712]*([.I712]-[.H7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2];[.I713];-[.H7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2];[.G713]*([.I713]-[.H7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3];[.I714];-[.H7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3];[.G714]*([.I714]-[.H7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4];[.I715];-[.H7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4];[.G715]*([.I715]-[.H7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5];[.I716];-[.H7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5];[.G716]*([.I716]-[.H7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6];[.I717];-[.H7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6];[.G717]*([.I717]-[.H7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7];[.I718];-[.H7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7];[.G718]*([.I718]-[.H7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8];[.I719];-[.H7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8];[.G719]*([.I719]-[.H7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19];[.I720];-[.H7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19];[.G720]*([.I720]-[.H7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0];[.I721];-[.H7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0];[.G721]*([.I721]-[.H7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1];[.I722];-[.H7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1];[.G722]*([.I722]-[.H7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2];[.I723];-[.H7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2];[.G723]*([.I723]-[.H7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3];[.I724];-[.H7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3];[.G724]*([.I724]-[.H7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4];[.I725];-[.H7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4];[.G725]*([.I725]-[.H7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5];[.I726];-[.H7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5];[.G726]*([.I726]-[.H7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6];[.I727];-[.H7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6];[.G727]*([.I727]-[.H7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7];[.I728];-[.H7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7];[.G728]*([.I728]-[.H7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8];[.I729];-[.H7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8];[.G729]*([.I729]-[.H7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29];[.I730];-[.H7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29];[.G730]*([.I730]-[.H7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0];[.I731];-[.H7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0];[.G731]*([.I731]-[.H7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1];[.I732];-[.H7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1];[.G732]*([.I732]-[.H7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2];[.I733];-[.H7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2];[.G733]*([.I733]-[.H7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3];[.I734];-[.H7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3];[.G734]*([.I734]-[.H7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4];[.I735];-[.H7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4];[.G735]*([.I735]-[.H7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5];[.I736];-[.H7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5];[.G736]*([.I736]-[.H7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6];[.I737];-[.H7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6];[.G737]*([.I737]-[.H7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7];[.I738];-[.H7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7];[.G738]*([.I738]-[.H7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8];[.I739];-[.H7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8];[.G739]*([.I739]-[.H7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39];[.I740];-[.H7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39];[.G740]*([.I740]-[.H7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0];[.I741];-[.H7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0];[.G741]*([.I741]-[.H7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1];[.I742];-[.H7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1];[.G742]*([.I742]-[.H7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2];[.I743];-[.H7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2];[.G743]*([.I743]-[.H7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3];[.I744];-[.H7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3];[.G744]*([.I744]-[.H7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4];[.I745];-[.H7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4];[.G745]*([.I745]-[.H7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5];[.I746];-[.H7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5];[.G746]*([.I746]-[.H7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6];[.I747];-[.H7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6];[.G747]*([.I747]-[.H7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7];[.I748];-[.H7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7];[.G748]*([.I748]-[.H7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8];[.I749];-[.H7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8];[.G749]*([.I749]-[.H7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49];[.I750];-[.H7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49];[.G750]*([.I750]-[.H7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0];[.I751];-[.H7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0];[.G751]*([.I751]-[.H7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1];[.I752];-[.H7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1];[.G752]*([.I752]-[.H7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2];[.I753];-[.H7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2];[.G753]*([.I753]-[.H7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3];[.I754];-[.H7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3];[.G754]*([.I754]-[.H7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4];[.I755];-[.H7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4];[.G755]*([.I755]-[.H7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5];[.I756];-[.H7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5];[.G756]*([.I756]-[.H7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6];[.I757];-[.H7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6];[.G757]*([.I757]-[.H7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7];[.I758];-[.H7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7];[.G758]*([.I758]-[.H7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8];[.I759];-[.H7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8];[.G759]*([.I759]-[.H7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59];[.I760];-[.H7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59];[.G760]*([.I760]-[.H7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0];[.I761];-[.H7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0];[.G761]*([.I761]-[.H7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1];[.I762];-[.H7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1];[.G762]*([.I762]-[.H7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2];[.I763];-[.H7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2];[.G763]*([.I763]-[.H7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3];[.I764];-[.H7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3];[.G764]*([.I764]-[.H7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4];[.I765];-[.H7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4];[.G765]*([.I765]-[.H7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5];[.I766];-[.H7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5];[.G766]*([.I766]-[.H7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6];[.I767];-[.H7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6];[.G767]*([.I767]-[.H7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7];[.I768];-[.H7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7];[.G768]*([.I768]-[.H7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8];[.I769];-[.H7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8];[.G769]*([.I769]-[.H7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69];[.I770];-[.H7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69];[.G770]*([.I770]-[.H7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0];[.I771];-[.H7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0];[.G771]*([.I771]-[.H7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1];[.I772];-[.H7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1];[.G772]*([.I772]-[.H7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2];[.I773];-[.H7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2];[.G773]*([.I773]-[.H7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3];[.I774];-[.H7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3];[.G774]*([.I774]-[.H7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4];[.I775];-[.H7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4];[.G775]*([.I775]-[.H7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5];[.I776];-[.H7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5];[.G776]*([.I776]-[.H7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6];[.I777];-[.H7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6];[.G777]*([.I777]-[.H7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7];[.I778];-[.H7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7];[.G778]*([.I778]-[.H7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8];[.I779];-[.H7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8];[.G779]*([.I779]-[.H7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79];[.I780];-[.H7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79];[.G780]*([.I780]-[.H7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0];[.I781];-[.H7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0];[.G781]*([.I781]-[.H7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1];[.I782];-[.H7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1];[.G782]*([.I782]-[.H7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2];[.I783];-[.H7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2];[.G783]*([.I783]-[.H7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3];[.I784];-[.H7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3];[.G784]*([.I784]-[.H7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4];[.I785];-[.H7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4];[.G785]*([.I785]-[.H7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5];[.I786];-[.H7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5];[.G786]*([.I786]-[.H7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6];[.I787];-[.H7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6];[.G787]*([.I787]-[.H7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7];[.I788];-[.H7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7];[.G788]*([.I788]-[.H7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8];[.I789];-[.H7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8];[.G789]*([.I789]-[.H7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89];[.I790];-[.H7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89];[.G790]*([.I790]-[.H7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0];[.I791];-[.H7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0];[.G791]*([.I791]-[.H7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1];[.I792];-[.H7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1];[.G792]*([.I792]-[.H7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2];[.I793];-[.H7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2];[.G793]*([.I793]-[.H7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3];[.I794];-[.H7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3];[.G794]*([.I794]-[.H7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4];[.I795];-[.H7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4];[.G795]*([.I795]-[.H7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5];[.I796];-[.H7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5];[.G796]*([.I796]-[.H7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6];[.I797];-[.H7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6];[.G797]*([.I797]-[.H7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7];[.I798];-[.H7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7];[.G798]*([.I798]-[.H7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8];[.I799];-[.H7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8];[.G799]*([.I799]-[.H7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799];[.I800];-[.H8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799];[.G800]*([.I800]-[.H8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0];[.I801];-[.H8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0];[.G801]*([.I801]-[.H8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1];[.I802];-[.H8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1];[.G802]*([.I802]-[.H8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2];[.I803];-[.H8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2];[.G803]*([.I803]-[.H803]))" office:value-type="float" office:value="3182.55" calcext:value-type="float">
            <text:p>3 182,55 <text:s text:c="2"/></text:p>
          </table:table-cell>
          <table:table-cell table:style-name="ce65" table:content-validation-name="val2" office:value-type="string" calcext:value-type="string">
            <text:p>Déb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3];[.I804];-[.H8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3];[.G804]*([.I804]-[.H8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4];[.I805];-[.H8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4];[.G805]*([.I805]-[.H8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5];[.I806];-[.H8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5];[.G806]*([.I806]-[.H8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6];[.I807];-[.H8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6];[.G807]*([.I807]-[.H8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7];[.I808];-[.H8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7];[.G808]*([.I808]-[.H8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8];[.I809];-[.H8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8];[.G809]*([.I809]-[.H8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09];[.I810];-[.H8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09];[.G810]*([.I810]-[.H8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0];[.I811];-[.H8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0];[.G811]*([.I811]-[.H8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1];[.I812];-[.H8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1];[.G812]*([.I812]-[.H812]))" office:value-type="float" office:value="3182.55" calcext:value-type="float">
            <text:p>3 182,55 <text:s text:c="2"/></text:p>
          </table:table-cell>
          <table:table-cell table:style-name="ce65" table:content-validation-name="val2" office:value-type="string" calcext:value-type="string">
            <text:p>Crédit</text:p>
          </table:table-cell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2];[.I813];-[.H8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2];[.G813]*([.I813]-[.H8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3];[.I814];-[.H8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3];[.G814]*([.I814]-[.H8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4];[.I815];-[.H8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4];[.G815]*([.I815]-[.H8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5];[.I816];-[.H8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5];[.G816]*([.I816]-[.H8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6];[.I817];-[.H8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6];[.G817]*([.I817]-[.H8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7];[.I818];-[.H8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7];[.G818]*([.I818]-[.H8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8];[.I819];-[.H8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8];[.G819]*([.I819]-[.H8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19];[.I820];-[.H8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19];[.G820]*([.I820]-[.H8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0];[.I821];-[.H8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0];[.G821]*([.I821]-[.H8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1];[.I822];-[.H8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1];[.G822]*([.I822]-[.H8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2];[.I823];-[.H8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2];[.G823]*([.I823]-[.H8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3];[.I824];-[.H8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3];[.G824]*([.I824]-[.H8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4];[.I825];-[.H8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4];[.G825]*([.I825]-[.H8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5];[.I826];-[.H8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5];[.G826]*([.I826]-[.H8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6];[.I827];-[.H8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6];[.G827]*([.I827]-[.H8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7];[.I828];-[.H8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7];[.G828]*([.I828]-[.H8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8];[.I829];-[.H8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8];[.G829]*([.I829]-[.H8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29];[.I830];-[.H8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29];[.G830]*([.I830]-[.H8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0];[.I831];-[.H8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0];[.G831]*([.I831]-[.H8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1];[.I832];-[.H8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1];[.G832]*([.I832]-[.H8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2];[.I833];-[.H8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2];[.G833]*([.I833]-[.H8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3];[.I834];-[.H8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3];[.G834]*([.I834]-[.H8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4];[.I835];-[.H8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4];[.G835]*([.I835]-[.H8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5];[.I836];-[.H8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5];[.G836]*([.I836]-[.H8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6];[.I837];-[.H8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6];[.G837]*([.I837]-[.H8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7];[.I838];-[.H8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7];[.G838]*([.I838]-[.H8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8];[.I839];-[.H8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8];[.G839]*([.I839]-[.H8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39];[.I840];-[.H8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39];[.G840]*([.I840]-[.H8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0];[.I841];-[.H8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0];[.G841]*([.I841]-[.H8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1];[.I842];-[.H8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1];[.G842]*([.I842]-[.H8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2];[.I843];-[.H8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2];[.G843]*([.I843]-[.H8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3];[.I844];-[.H8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3];[.G844]*([.I844]-[.H8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4];[.I845];-[.H8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4];[.G845]*([.I845]-[.H8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5];[.I846];-[.H8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5];[.G846]*([.I846]-[.H8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6];[.I847];-[.H8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6];[.G847]*([.I847]-[.H8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7];[.I848];-[.H8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7];[.G848]*([.I848]-[.H8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8];[.I849];-[.H8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8];[.G849]*([.I849]-[.H8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49];[.I850];-[.H8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49];[.G850]*([.I850]-[.H8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0];[.I851];-[.H8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0];[.G851]*([.I851]-[.H8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1];[.I852];-[.H8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1];[.G852]*([.I852]-[.H8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2];[.I853];-[.H8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2];[.G853]*([.I853]-[.H8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3];[.I854];-[.H8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3];[.G854]*([.I854]-[.H8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4];[.I855];-[.H8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4];[.G855]*([.I855]-[.H8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5];[.I856];-[.H8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5];[.G856]*([.I856]-[.H8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6];[.I857];-[.H8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6];[.G857]*([.I857]-[.H8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7];[.I858];-[.H8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7];[.G858]*([.I858]-[.H8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8];[.I859];-[.H8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8];[.G859]*([.I859]-[.H8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59];[.I860];-[.H8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59];[.G860]*([.I860]-[.H8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0];[.I861];-[.H8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0];[.G861]*([.I861]-[.H8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1];[.I862];-[.H8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1];[.G862]*([.I862]-[.H8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2];[.I863];-[.H8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2];[.G863]*([.I863]-[.H8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3];[.I864];-[.H8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3];[.G864]*([.I864]-[.H8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4];[.I865];-[.H8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4];[.G865]*([.I865]-[.H8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5];[.I866];-[.H8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5];[.G866]*([.I866]-[.H8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6];[.I867];-[.H8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6];[.G867]*([.I867]-[.H8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7];[.I868];-[.H8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7];[.G868]*([.I868]-[.H8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8];[.I869];-[.H8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8];[.G869]*([.I869]-[.H8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69];[.I870];-[.H8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69];[.G870]*([.I870]-[.H8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0];[.I871];-[.H8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0];[.G871]*([.I871]-[.H8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1];[.I872];-[.H8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1];[.G872]*([.I872]-[.H8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2];[.I873];-[.H8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2];[.G873]*([.I873]-[.H8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3];[.I874];-[.H8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3];[.G874]*([.I874]-[.H8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4];[.I875];-[.H8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4];[.G875]*([.I875]-[.H8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5];[.I876];-[.H8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5];[.G876]*([.I876]-[.H8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6];[.I877];-[.H8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6];[.G877]*([.I877]-[.H8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7];[.I878];-[.H8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7];[.G878]*([.I878]-[.H8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8];[.I879];-[.H8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8];[.G879]*([.I879]-[.H8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79];[.I880];-[.H8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79];[.G880]*([.I880]-[.H8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0];[.I881];-[.H8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0];[.G881]*([.I881]-[.H8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1];[.I882];-[.H8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1];[.G882]*([.I882]-[.H8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2];[.I883];-[.H8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2];[.G883]*([.I883]-[.H8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3];[.I884];-[.H8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3];[.G884]*([.I884]-[.H8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4];[.I885];-[.H8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4];[.G885]*([.I885]-[.H8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5];[.I886];-[.H8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5];[.G886]*([.I886]-[.H8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6];[.I887];-[.H8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6];[.G887]*([.I887]-[.H8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7];[.I888];-[.H8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7];[.G888]*([.I888]-[.H8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8];[.I889];-[.H8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8];[.G889]*([.I889]-[.H8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89];[.I890];-[.H8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89];[.G890]*([.I890]-[.H8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0];[.I891];-[.H8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0];[.G891]*([.I891]-[.H8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1];[.I892];-[.H8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1];[.G892]*([.I892]-[.H8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2];[.I893];-[.H8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2];[.G893]*([.I893]-[.H8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3];[.I894];-[.H8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3];[.G894]*([.I894]-[.H8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4];[.I895];-[.H8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4];[.G895]*([.I895]-[.H8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5];[.I896];-[.H8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5];[.G896]*([.I896]-[.H8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6];[.I897];-[.H8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6];[.G897]*([.I897]-[.H8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7];[.I898];-[.H8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7];[.G898]*([.I898]-[.H8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8];[.I899];-[.H8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8];[.G899]*([.I899]-[.H8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899];[.I900];-[.H9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899];[.G900]*([.I900]-[.H9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0];[.I901];-[.H9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0];[.G901]*([.I901]-[.H9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1];[.I902];-[.H9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1];[.G902]*([.I902]-[.H9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2];[.I903];-[.H9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2];[.G903]*([.I903]-[.H9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3];[.I904];-[.H9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3];[.G904]*([.I904]-[.H9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4];[.I905];-[.H9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4];[.G905]*([.I905]-[.H9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5];[.I906];-[.H9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5];[.G906]*([.I906]-[.H9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6];[.I907];-[.H9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6];[.G907]*([.I907]-[.H9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7];[.I908];-[.H9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7];[.G908]*([.I908]-[.H9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8];[.I909];-[.H9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8];[.G909]*([.I909]-[.H9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09];[.I910];-[.H9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09];[.G910]*([.I910]-[.H9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0];[.I911];-[.H9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0];[.G911]*([.I911]-[.H9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1];[.I912];-[.H9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1];[.G912]*([.I912]-[.H9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2];[.I913];-[.H9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2];[.G913]*([.I913]-[.H9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3];[.I914];-[.H9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3];[.G914]*([.I914]-[.H9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4];[.I915];-[.H9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4];[.G915]*([.I915]-[.H9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5];[.I916];-[.H9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5];[.G916]*([.I916]-[.H9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6];[.I917];-[.H9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6];[.G917]*([.I917]-[.H9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7];[.I918];-[.H9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7];[.G918]*([.I918]-[.H9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8];[.I919];-[.H9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8];[.G919]*([.I919]-[.H9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19];[.I920];-[.H9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19];[.G920]*([.I920]-[.H9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0];[.I921];-[.H9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0];[.G921]*([.I921]-[.H9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1];[.I922];-[.H9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1];[.G922]*([.I922]-[.H9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2];[.I923];-[.H9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2];[.G923]*([.I923]-[.H9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3];[.I924];-[.H9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3];[.G924]*([.I924]-[.H9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4];[.I925];-[.H9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4];[.G925]*([.I925]-[.H9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5];[.I926];-[.H9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5];[.G926]*([.I926]-[.H9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6];[.I927];-[.H9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6];[.G927]*([.I927]-[.H9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7];[.I928];-[.H9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7];[.G928]*([.I928]-[.H9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8];[.I929];-[.H9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8];[.G929]*([.I929]-[.H9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29];[.I930];-[.H9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29];[.G930]*([.I930]-[.H9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0];[.I931];-[.H9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0];[.G931]*([.I931]-[.H9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1];[.I932];-[.H9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1];[.G932]*([.I932]-[.H9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2];[.I933];-[.H9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2];[.G933]*([.I933]-[.H9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3];[.I934];-[.H9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3];[.G934]*([.I934]-[.H9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4];[.I935];-[.H9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4];[.G935]*([.I935]-[.H9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5];[.I936];-[.H9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5];[.G936]*([.I936]-[.H9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6];[.I937];-[.H9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6];[.G937]*([.I937]-[.H9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7];[.I938];-[.H9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7];[.G938]*([.I938]-[.H9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8];[.I939];-[.H9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8];[.G939]*([.I939]-[.H9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39];[.I940];-[.H9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39];[.G940]*([.I940]-[.H9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0];[.I941];-[.H9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0];[.G941]*([.I941]-[.H9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1];[.I942];-[.H9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1];[.G942]*([.I942]-[.H9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2];[.I943];-[.H9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2];[.G943]*([.I943]-[.H9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3];[.I944];-[.H9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3];[.G944]*([.I944]-[.H9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4];[.I945];-[.H9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4];[.G945]*([.I945]-[.H9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5];[.I946];-[.H9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5];[.G946]*([.I946]-[.H9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6];[.I947];-[.H9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6];[.G947]*([.I947]-[.H9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7];[.I948];-[.H9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7];[.G948]*([.I948]-[.H9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8];[.I949];-[.H9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8];[.G949]*([.I949]-[.H9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49];[.I950];-[.H9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49];[.G950]*([.I950]-[.H9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0];[.I951];-[.H9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0];[.G951]*([.I951]-[.H9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1];[.I952];-[.H9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1];[.G952]*([.I952]-[.H9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2];[.I953];-[.H9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2];[.G953]*([.I953]-[.H9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3];[.I954];-[.H9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3];[.G954]*([.I954]-[.H9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4];[.I955];-[.H9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4];[.G955]*([.I955]-[.H9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5];[.I956];-[.H9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5];[.G956]*([.I956]-[.H9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6];[.I957];-[.H9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6];[.G957]*([.I957]-[.H9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7];[.I958];-[.H9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7];[.G958]*([.I958]-[.H9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8];[.I959];-[.H9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8];[.G959]*([.I959]-[.H9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59];[.I960];-[.H9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59];[.G960]*([.I960]-[.H9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0];[.I961];-[.H9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0];[.G961]*([.I961]-[.H9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1];[.I962];-[.H9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1];[.G962]*([.I962]-[.H9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2];[.I963];-[.H9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2];[.G963]*([.I963]-[.H9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3];[.I964];-[.H9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3];[.G964]*([.I964]-[.H9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4];[.I965];-[.H9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4];[.G965]*([.I965]-[.H9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5];[.I966];-[.H9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5];[.G966]*([.I966]-[.H9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6];[.I967];-[.H9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6];[.G967]*([.I967]-[.H9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7];[.I968];-[.H9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7];[.G968]*([.I968]-[.H9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8];[.I969];-[.H9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8];[.G969]*([.I969]-[.H9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69];[.I970];-[.H9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69];[.G970]*([.I970]-[.H9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0];[.I971];-[.H9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0];[.G971]*([.I971]-[.H9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1];[.I972];-[.H9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1];[.G972]*([.I972]-[.H9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2];[.I973];-[.H9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2];[.G973]*([.I973]-[.H9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3];[.I974];-[.H9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3];[.G974]*([.I974]-[.H9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4];[.I975];-[.H9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4];[.G975]*([.I975]-[.H9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5];[.I976];-[.H9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5];[.G976]*([.I976]-[.H9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6];[.I977];-[.H9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6];[.G977]*([.I977]-[.H9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7];[.I978];-[.H9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7];[.G978]*([.I978]-[.H9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8];[.I979];-[.H9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8];[.G979]*([.I979]-[.H9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79];[.I980];-[.H9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79];[.G980]*([.I980]-[.H9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0];[.I981];-[.H9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0];[.G981]*([.I981]-[.H9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1];[.I982];-[.H9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1];[.G982]*([.I982]-[.H9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2];[.I983];-[.H9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2];[.G983]*([.I983]-[.H9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3];[.I984];-[.H9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3];[.G984]*([.I984]-[.H9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4];[.I985];-[.H9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4];[.G985]*([.I985]-[.H9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5];[.I986];-[.H9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5];[.G986]*([.I986]-[.H9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6];[.I987];-[.H9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6];[.G987]*([.I987]-[.H9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7];[.I988];-[.H9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7];[.G988]*([.I988]-[.H9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8];[.I989];-[.H9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8];[.G989]*([.I989]-[.H9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89];[.I990];-[.H9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89];[.G990]*([.I990]-[.H9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0];[.I991];-[.H9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0];[.G991]*([.I991]-[.H9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1];[.I992];-[.H9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1];[.G992]*([.I992]-[.H9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2];[.I993];-[.H9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2];[.G993]*([.I993]-[.H9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3];[.I994];-[.H9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3];[.G994]*([.I994]-[.H9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4];[.I995];-[.H9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4];[.G995]*([.I995]-[.H9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5];[.I996];-[.H9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5];[.G996]*([.I996]-[.H9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6];[.I997];-[.H9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6];[.G997]*([.I997]-[.H9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7];[.I998];-[.H9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7];[.G998]*([.I998]-[.H9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8];[.I999];-[.H9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8];[.G999]*([.I999]-[.H9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999];[.I1000];-[.H10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999];[.G1000]*([.I1000]-[.H10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0];[.I1001];-[.H10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0];[.G1001]*([.I1001]-[.H10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1];[.I1002];-[.H10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1];[.G1002]*([.I1002]-[.H10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2];[.I1003];-[.H10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2];[.G1003]*([.I1003]-[.H10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3];[.I1004];-[.H10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3];[.G1004]*([.I1004]-[.H10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4];[.I1005];-[.H10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4];[.G1005]*([.I1005]-[.H10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5];[.I1006];-[.H10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5];[.G1006]*([.I1006]-[.H10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6];[.I1007];-[.H10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6];[.G1007]*([.I1007]-[.H10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7];[.I1008];-[.H10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7];[.G1008]*([.I1008]-[.H10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8];[.I1009];-[.H10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8];[.G1009]*([.I1009]-[.H10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09];[.I1010];-[.H10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09];[.G1010]*([.I1010]-[.H10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0];[.I1011];-[.H10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0];[.G1011]*([.I1011]-[.H10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1];[.I1012];-[.H10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1];[.G1012]*([.I1012]-[.H10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2];[.I1013];-[.H10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2];[.G1013]*([.I1013]-[.H10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3];[.I1014];-[.H10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3];[.G1014]*([.I1014]-[.H10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4];[.I1015];-[.H10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4];[.G1015]*([.I1015]-[.H10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5];[.I1016];-[.H10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5];[.G1016]*([.I1016]-[.H10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6];[.I1017];-[.H10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6];[.G1017]*([.I1017]-[.H10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5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7];[.I1018];-[.H10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7];[.G1018]*([.I1018]-[.H10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8];[.I1019];-[.H10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8];[.G1019]*([.I1019]-[.H10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19];[.I1020];-[.H10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19];[.G1020]*([.I1020]-[.H10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0];[.I1021];-[.H10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0];[.G1021]*([.I1021]-[.H10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1];[.I1022];-[.H10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1];[.G1022]*([.I1022]-[.H10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2];[.I1023];-[.H10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2];[.G1023]*([.I1023]-[.H10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3];[.I1024];-[.H10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3];[.G1024]*([.I1024]-[.H10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4];[.I1025];-[.H10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4];[.G1025]*([.I1025]-[.H10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5];[.I1026];-[.H10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5];[.G1026]*([.I1026]-[.H10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6];[.I1027];-[.H10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6];[.G1027]*([.I1027]-[.H10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7];[.I1028];-[.H10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7];[.G1028]*([.I1028]-[.H10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8];[.I1029];-[.H10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8];[.G1029]*([.I1029]-[.H10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29];[.I1030];-[.H10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29];[.G1030]*([.I1030]-[.H10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0];[.I1031];-[.H10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0];[.G1031]*([.I1031]-[.H10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1];[.I1032];-[.H10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1];[.G1032]*([.I1032]-[.H10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2];[.I1033];-[.H10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2];[.G1033]*([.I1033]-[.H10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3];[.I1034];-[.H10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3];[.G1034]*([.I1034]-[.H10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4];[.I1035];-[.H10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4];[.G1035]*([.I1035]-[.H10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5];[.I1036];-[.H10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5];[.G1036]*([.I1036]-[.H10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6];[.I1037];-[.H10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6];[.G1037]*([.I1037]-[.H10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7];[.I1038];-[.H10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7];[.G1038]*([.I1038]-[.H10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8];[.I1039];-[.H10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8];[.G1039]*([.I1039]-[.H10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39];[.I1040];-[.H10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39];[.G1040]*([.I1040]-[.H10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0];[.I1041];-[.H10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0];[.G1041]*([.I1041]-[.H10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1];[.I1042];-[.H10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1];[.G1042]*([.I1042]-[.H10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2];[.I1043];-[.H10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2];[.G1043]*([.I1043]-[.H10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3];[.I1044];-[.H10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3];[.G1044]*([.I1044]-[.H10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4];[.I1045];-[.H10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4];[.G1045]*([.I1045]-[.H10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5];[.I1046];-[.H10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5];[.G1046]*([.I1046]-[.H10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6];[.I1047];-[.H10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6];[.G1047]*([.I1047]-[.H10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7];[.I1048];-[.H10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7];[.G1048]*([.I1048]-[.H10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8];[.I1049];-[.H10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8];[.G1049]*([.I1049]-[.H10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49];[.I1050];-[.H10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49];[.G1050]*([.I1050]-[.H10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0];[.I1051];-[.H10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0];[.G1051]*([.I1051]-[.H10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1];[.I1052];-[.H10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1];[.G1052]*([.I1052]-[.H10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2];[.I1053];-[.H10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2];[.G1053]*([.I1053]-[.H10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3];[.I1054];-[.H10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3];[.G1054]*([.I1054]-[.H10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4];[.I1055];-[.H10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4];[.G1055]*([.I1055]-[.H10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5];[.I1056];-[.H10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5];[.G1056]*([.I1056]-[.H10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6];[.I1057];-[.H10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6];[.G1057]*([.I1057]-[.H10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7];[.I1058];-[.H10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7];[.G1058]*([.I1058]-[.H10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8];[.I1059];-[.H10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8];[.G1059]*([.I1059]-[.H10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59];[.I1060];-[.H10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59];[.G1060]*([.I1060]-[.H10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0];[.I1061];-[.H10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0];[.G1061]*([.I1061]-[.H10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1];[.I1062];-[.H10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1];[.G1062]*([.I1062]-[.H10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2];[.I1063];-[.H10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2];[.G1063]*([.I1063]-[.H10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3];[.I1064];-[.H10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3];[.G1064]*([.I1064]-[.H10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4];[.I1065];-[.H10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4];[.G1065]*([.I1065]-[.H10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5];[.I1066];-[.H10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5];[.G1066]*([.I1066]-[.H10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6];[.I1067];-[.H10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6];[.G1067]*([.I1067]-[.H10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7];[.I1068];-[.H10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7];[.G1068]*([.I1068]-[.H10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8];[.I1069];-[.H10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8];[.G1069]*([.I1069]-[.H10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69];[.I1070];-[.H10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69];[.G1070]*([.I1070]-[.H10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0];[.I1071];-[.H10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0];[.G1071]*([.I1071]-[.H10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1];[.I1072];-[.H10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1];[.G1072]*([.I1072]-[.H10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2];[.I1073];-[.H10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2];[.G1073]*([.I1073]-[.H10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3];[.I1074];-[.H10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3];[.G1074]*([.I1074]-[.H10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4];[.I1075];-[.H10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4];[.G1075]*([.I1075]-[.H10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5];[.I1076];-[.H10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5];[.G1076]*([.I1076]-[.H10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6];[.I1077];-[.H10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6];[.G1077]*([.I1077]-[.H10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7];[.I1078];-[.H10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7];[.G1078]*([.I1078]-[.H10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8];[.I1079];-[.H10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8];[.G1079]*([.I1079]-[.H10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79];[.I1080];-[.H10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79];[.G1080]*([.I1080]-[.H10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0];[.I1081];-[.H10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0];[.G1081]*([.I1081]-[.H10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1];[.I1082];-[.H10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1];[.G1082]*([.I1082]-[.H10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2];[.I1083];-[.H10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2];[.G1083]*([.I1083]-[.H10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3];[.I1084];-[.H10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3];[.G1084]*([.I1084]-[.H10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4];[.I1085];-[.H10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4];[.G1085]*([.I1085]-[.H10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5];[.I1086];-[.H10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5];[.G1086]*([.I1086]-[.H10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6];[.I1087];-[.H10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6];[.G1087]*([.I1087]-[.H10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7];[.I1088];-[.H10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7];[.G1088]*([.I1088]-[.H10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8];[.I1089];-[.H10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8];[.G1089]*([.I1089]-[.H10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89];[.I1090];-[.H10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89];[.G1090]*([.I1090]-[.H10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0];[.I1091];-[.H10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0];[.G1091]*([.I1091]-[.H10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1];[.I1092];-[.H10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1];[.G1092]*([.I1092]-[.H10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2];[.I1093];-[.H10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2];[.G1093]*([.I1093]-[.H10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3];[.I1094];-[.H10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3];[.G1094]*([.I1094]-[.H10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4];[.I1095];-[.H10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4];[.G1095]*([.I1095]-[.H10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5];[.I1096];-[.H10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5];[.G1096]*([.I1096]-[.H10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6];[.I1097];-[.H10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6];[.G1097]*([.I1097]-[.H10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7];[.I1098];-[.H10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7];[.G1098]*([.I1098]-[.H10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8];[.I1099];-[.H10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8];[.G1099]*([.I1099]-[.H10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099];[.I1100];-[.H11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099];[.G1100]*([.I1100]-[.H11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0];[.I1101];-[.H11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0];[.G1101]*([.I1101]-[.H11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1];[.I1102];-[.H11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1];[.G1102]*([.I1102]-[.H11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2];[.I1103];-[.H11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2];[.G1103]*([.I1103]-[.H11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3];[.I1104];-[.H11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3];[.G1104]*([.I1104]-[.H11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4];[.I1105];-[.H11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4];[.G1105]*([.I1105]-[.H11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5];[.I1106];-[.H11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5];[.G1106]*([.I1106]-[.H11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6];[.I1107];-[.H11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6];[.G1107]*([.I1107]-[.H11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7];[.I1108];-[.H11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7];[.G1108]*([.I1108]-[.H11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8];[.I1109];-[.H11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8];[.G1109]*([.I1109]-[.H11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09];[.I1110];-[.H11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09];[.G1110]*([.I1110]-[.H11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0];[.I1111];-[.H11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0];[.G1111]*([.I1111]-[.H11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1];[.I1112];-[.H11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1];[.G1112]*([.I1112]-[.H11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2];[.I1113];-[.H11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2];[.G1113]*([.I1113]-[.H11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3];[.I1114];-[.H11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3];[.G1114]*([.I1114]-[.H11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4];[.I1115];-[.H11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4];[.G1115]*([.I1115]-[.H11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5];[.I1116];-[.H11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5];[.G1116]*([.I1116]-[.H11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6];[.I1117];-[.H11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6];[.G1117]*([.I1117]-[.H11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7];[.I1118];-[.H11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7];[.G1118]*([.I1118]-[.H11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8];[.I1119];-[.H11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8];[.G1119]*([.I1119]-[.H11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19];[.I1120];-[.H11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19];[.G1120]*([.I1120]-[.H11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0];[.I1121];-[.H11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0];[.G1121]*([.I1121]-[.H11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1];[.I1122];-[.H11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1];[.G1122]*([.I1122]-[.H11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2];[.I1123];-[.H11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2];[.G1123]*([.I1123]-[.H11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3];[.I1124];-[.H11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3];[.G1124]*([.I1124]-[.H11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4];[.I1125];-[.H11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4];[.G1125]*([.I1125]-[.H11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5];[.I1126];-[.H11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5];[.G1126]*([.I1126]-[.H11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6];[.I1127];-[.H11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6];[.G1127]*([.I1127]-[.H11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7];[.I1128];-[.H11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7];[.G1128]*([.I1128]-[.H11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8];[.I1129];-[.H11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8];[.G1129]*([.I1129]-[.H11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29];[.I1130];-[.H11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29];[.G1130]*([.I1130]-[.H11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0];[.I1131];-[.H11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0];[.G1131]*([.I1131]-[.H11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1];[.I1132];-[.H11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1];[.G1132]*([.I1132]-[.H11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2];[.I1133];-[.H11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2];[.G1133]*([.I1133]-[.H11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3];[.I1134];-[.H11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3];[.G1134]*([.I1134]-[.H11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4];[.I1135];-[.H11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4];[.G1135]*([.I1135]-[.H11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5];[.I1136];-[.H11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5];[.G1136]*([.I1136]-[.H11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6];[.I1137];-[.H11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6];[.G1137]*([.I1137]-[.H11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7];[.I1138];-[.H11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7];[.G1138]*([.I1138]-[.H11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8];[.I1139];-[.H11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8];[.G1139]*([.I1139]-[.H11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39];[.I1140];-[.H11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39];[.G1140]*([.I1140]-[.H11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0];[.I1141];-[.H11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0];[.G1141]*([.I1141]-[.H11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1];[.I1142];-[.H11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1];[.G1142]*([.I1142]-[.H11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2];[.I1143];-[.H11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2];[.G1143]*([.I1143]-[.H11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3];[.I1144];-[.H11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3];[.G1144]*([.I1144]-[.H11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4];[.I1145];-[.H11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4];[.G1145]*([.I1145]-[.H11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5];[.I1146];-[.H11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5];[.G1146]*([.I1146]-[.H11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6];[.I1147];-[.H11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6];[.G1147]*([.I1147]-[.H11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7];[.I1148];-[.H11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7];[.G1148]*([.I1148]-[.H11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8];[.I1149];-[.H11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8];[.G1149]*([.I1149]-[.H11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49];[.I1150];-[.H11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49];[.G1150]*([.I1150]-[.H11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0];[.I1151];-[.H11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0];[.G1151]*([.I1151]-[.H11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1];[.I1152];-[.H11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1];[.G1152]*([.I1152]-[.H11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2];[.I1153];-[.H11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2];[.G1153]*([.I1153]-[.H11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3];[.I1154];-[.H11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3];[.G1154]*([.I1154]-[.H11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4];[.I1155];-[.H11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4];[.G1155]*([.I1155]-[.H11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5];[.I1156];-[.H11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5];[.G1156]*([.I1156]-[.H11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6];[.I1157];-[.H11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6];[.G1157]*([.I1157]-[.H11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7];[.I1158];-[.H11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7];[.G1158]*([.I1158]-[.H11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8];[.I1159];-[.H11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8];[.G1159]*([.I1159]-[.H11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59];[.I1160];-[.H11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59];[.G1160]*([.I1160]-[.H11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0];[.I1161];-[.H11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0];[.G1161]*([.I1161]-[.H11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1];[.I1162];-[.H11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1];[.G1162]*([.I1162]-[.H11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2];[.I1163];-[.H11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2];[.G1163]*([.I1163]-[.H11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3];[.I1164];-[.H11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3];[.G1164]*([.I1164]-[.H11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4];[.I1165];-[.H11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4];[.G1165]*([.I1165]-[.H11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5];[.I1166];-[.H11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5];[.G1166]*([.I1166]-[.H11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6];[.I1167];-[.H11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6];[.G1167]*([.I1167]-[.H11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7];[.I1168];-[.H11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7];[.G1168]*([.I1168]-[.H11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8];[.I1169];-[.H11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8];[.G1169]*([.I1169]-[.H11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69];[.I1170];-[.H11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69];[.G1170]*([.I1170]-[.H11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0];[.I1171];-[.H11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0];[.G1171]*([.I1171]-[.H11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1];[.I1172];-[.H11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1];[.G1172]*([.I1172]-[.H11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2];[.I1173];-[.H11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2];[.G1173]*([.I1173]-[.H11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3];[.I1174];-[.H11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3];[.G1174]*([.I1174]-[.H11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4];[.I1175];-[.H11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4];[.G1175]*([.I1175]-[.H11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5];[.I1176];-[.H11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5];[.G1176]*([.I1176]-[.H11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6];[.I1177];-[.H11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6];[.G1177]*([.I1177]-[.H11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7];[.I1178];-[.H11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7];[.G1178]*([.I1178]-[.H11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8];[.I1179];-[.H11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8];[.G1179]*([.I1179]-[.H11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79];[.I1180];-[.H11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79];[.G1180]*([.I1180]-[.H11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0];[.I1181];-[.H11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0];[.G1181]*([.I1181]-[.H11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1];[.I1182];-[.H11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1];[.G1182]*([.I1182]-[.H11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2];[.I1183];-[.H11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2];[.G1183]*([.I1183]-[.H11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3];[.I1184];-[.H11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3];[.G1184]*([.I1184]-[.H11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4];[.I1185];-[.H11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4];[.G1185]*([.I1185]-[.H11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5];[.I1186];-[.H11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5];[.G1186]*([.I1186]-[.H11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6];[.I1187];-[.H11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6];[.G1187]*([.I1187]-[.H11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7];[.I1188];-[.H11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7];[.G1188]*([.I1188]-[.H11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8];[.I1189];-[.H11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8];[.G1189]*([.I1189]-[.H11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89];[.I1190];-[.H11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89];[.G1190]*([.I1190]-[.H11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0];[.I1191];-[.H11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0];[.G1191]*([.I1191]-[.H11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1];[.I1192];-[.H11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1];[.G1192]*([.I1192]-[.H11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2];[.I1193];-[.H11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2];[.G1193]*([.I1193]-[.H11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3];[.I1194];-[.H11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3];[.G1194]*([.I1194]-[.H11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4];[.I1195];-[.H11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4];[.G1195]*([.I1195]-[.H11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5];[.I1196];-[.H11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5];[.G1196]*([.I1196]-[.H11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6];[.I1197];-[.H11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6];[.G1197]*([.I1197]-[.H11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7];[.I1198];-[.H11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7];[.G1198]*([.I1198]-[.H11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8];[.I1199];-[.H11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8];[.G1199]*([.I1199]-[.H11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199];[.I1200];-[.H12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199];[.G1200]*([.I1200]-[.H12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0];[.I1201];-[.H12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0];[.G1201]*([.I1201]-[.H12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1];[.I1202];-[.H12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1];[.G1202]*([.I1202]-[.H12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2];[.I1203];-[.H12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2];[.G1203]*([.I1203]-[.H12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3];[.I1204];-[.H12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3];[.G1204]*([.I1204]-[.H12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4];[.I1205];-[.H12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4];[.G1205]*([.I1205]-[.H12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5];[.I1206];-[.H12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5];[.G1206]*([.I1206]-[.H12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6];[.I1207];-[.H12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6];[.G1207]*([.I1207]-[.H12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7];[.I1208];-[.H12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7];[.G1208]*([.I1208]-[.H12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8];[.I1209];-[.H12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8];[.G1209]*([.I1209]-[.H12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09];[.I1210];-[.H12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09];[.G1210]*([.I1210]-[.H12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0];[.I1211];-[.H12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0];[.G1211]*([.I1211]-[.H12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1];[.I1212];-[.H12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1];[.G1212]*([.I1212]-[.H12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2];[.I1213];-[.H12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2];[.G1213]*([.I1213]-[.H12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3];[.I1214];-[.H12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3];[.G1214]*([.I1214]-[.H12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4];[.I1215];-[.H12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4];[.G1215]*([.I1215]-[.H12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5];[.I1216];-[.H12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5];[.G1216]*([.I1216]-[.H12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6];[.I1217];-[.H12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6];[.G1217]*([.I1217]-[.H12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7];[.I1218];-[.H12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7];[.G1218]*([.I1218]-[.H12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8];[.I1219];-[.H12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8];[.G1219]*([.I1219]-[.H12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19];[.I1220];-[.H12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19];[.G1220]*([.I1220]-[.H12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0];[.I1221];-[.H12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0];[.G1221]*([.I1221]-[.H12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1];[.I1222];-[.H12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1];[.G1222]*([.I1222]-[.H12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2];[.I1223];-[.H12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2];[.G1223]*([.I1223]-[.H12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3];[.I1224];-[.H12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3];[.G1224]*([.I1224]-[.H12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4];[.I1225];-[.H12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4];[.G1225]*([.I1225]-[.H12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5];[.I1226];-[.H12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5];[.G1226]*([.I1226]-[.H12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6];[.I1227];-[.H12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6];[.G1227]*([.I1227]-[.H12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7];[.I1228];-[.H12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7];[.G1228]*([.I1228]-[.H12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8];[.I1229];-[.H12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8];[.G1229]*([.I1229]-[.H12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29];[.I1230];-[.H12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29];[.G1230]*([.I1230]-[.H12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0];[.I1231];-[.H12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0];[.G1231]*([.I1231]-[.H12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1];[.I1232];-[.H12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1];[.G1232]*([.I1232]-[.H12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2];[.I1233];-[.H12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2];[.G1233]*([.I1233]-[.H12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3];[.I1234];-[.H12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3];[.G1234]*([.I1234]-[.H12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4];[.I1235];-[.H12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4];[.G1235]*([.I1235]-[.H12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5];[.I1236];-[.H12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5];[.G1236]*([.I1236]-[.H12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6];[.I1237];-[.H12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6];[.G1237]*([.I1237]-[.H12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7];[.I1238];-[.H12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7];[.G1238]*([.I1238]-[.H12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8];[.I1239];-[.H12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8];[.G1239]*([.I1239]-[.H12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39];[.I1240];-[.H12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39];[.G1240]*([.I1240]-[.H12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0];[.I1241];-[.H12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0];[.G1241]*([.I1241]-[.H12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1];[.I1242];-[.H12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1];[.G1242]*([.I1242]-[.H12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2];[.I1243];-[.H12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2];[.G1243]*([.I1243]-[.H12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3];[.I1244];-[.H12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3];[.G1244]*([.I1244]-[.H12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4];[.I1245];-[.H12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4];[.G1245]*([.I1245]-[.H12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5];[.I1246];-[.H12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5];[.G1246]*([.I1246]-[.H12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6];[.I1247];-[.H12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6];[.G1247]*([.I1247]-[.H12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7];[.I1248];-[.H12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7];[.G1248]*([.I1248]-[.H12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8];[.I1249];-[.H12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8];[.G1249]*([.I1249]-[.H12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49];[.I1250];-[.H12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49];[.G1250]*([.I1250]-[.H12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0];[.I1251];-[.H12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0];[.G1251]*([.I1251]-[.H12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1];[.I1252];-[.H12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1];[.G1252]*([.I1252]-[.H12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2];[.I1253];-[.H12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2];[.G1253]*([.I1253]-[.H12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3];[.I1254];-[.H12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3];[.G1254]*([.I1254]-[.H12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4];[.I1255];-[.H12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4];[.G1255]*([.I1255]-[.H12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5];[.I1256];-[.H12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5];[.G1256]*([.I1256]-[.H12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6];[.I1257];-[.H12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6];[.G1257]*([.I1257]-[.H12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7];[.I1258];-[.H12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7];[.G1258]*([.I1258]-[.H12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8];[.I1259];-[.H12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8];[.G1259]*([.I1259]-[.H12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59];[.I1260];-[.H12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59];[.G1260]*([.I1260]-[.H12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0];[.I1261];-[.H12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0];[.G1261]*([.I1261]-[.H12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1];[.I1262];-[.H12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1];[.G1262]*([.I1262]-[.H12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2];[.I1263];-[.H12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2];[.G1263]*([.I1263]-[.H12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3];[.I1264];-[.H12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3];[.G1264]*([.I1264]-[.H12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4];[.I1265];-[.H12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4];[.G1265]*([.I1265]-[.H12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5];[.I1266];-[.H12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5];[.G1266]*([.I1266]-[.H12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6];[.I1267];-[.H12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6];[.G1267]*([.I1267]-[.H12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7];[.I1268];-[.H12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7];[.G1268]*([.I1268]-[.H12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8];[.I1269];-[.H12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8];[.G1269]*([.I1269]-[.H12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69];[.I1270];-[.H12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69];[.G1270]*([.I1270]-[.H12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0];[.I1271];-[.H12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0];[.G1271]*([.I1271]-[.H12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1];[.I1272];-[.H12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1];[.G1272]*([.I1272]-[.H12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2];[.I1273];-[.H12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2];[.G1273]*([.I1273]-[.H12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3];[.I1274];-[.H12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3];[.G1274]*([.I1274]-[.H12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4];[.I1275];-[.H12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4];[.G1275]*([.I1275]-[.H12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5];[.I1276];-[.H12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5];[.G1276]*([.I1276]-[.H12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8" table:content-validation-name="val1" table:number-columns-repeated="2"/>
          <table:table-cell table:style-name="ce15" table:content-validation-name="val1"/>
          <table:table-cell table:style-name="ce18" table:content-validation-name="val1"/>
          <table:table-cell table:style-name="ce4" table:content-validation-name="val1"/>
          <table:table-cell table:style-name="ce33" table:content-validation-name="val2" office:value-type="float" office:value="0" calcext:value-type="float">
            <text:p>0</text:p>
          </table:table-cell>
          <table:table-cell table:style-name="ce43" table:content-validation-name="val2" office:value-type="float" office:value="0" calcext:value-type="float">
            <text:p>0,00 <text:s text:c="2"/></text:p>
          </table:table-cell>
          <table:table-cell table:style-name="ce55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6];[.I1277];-[.H12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6];[.G1277]*([.I1277]-[.H12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7];[.I1278];-[.H12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7];[.G1278]*([.I1278]-[.H12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8];[.I1279];-[.H12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8];[.G1279]*([.I1279]-[.H12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79];[.I1280];-[.H12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79];[.G1280]*([.I1280]-[.H12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0];[.I1281];-[.H12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0];[.G1281]*([.I1281]-[.H12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1];[.I1282];-[.H12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1];[.G1282]*([.I1282]-[.H12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2];[.I1283];-[.H12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2];[.G1283]*([.I1283]-[.H12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3];[.I1284];-[.H12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3];[.G1284]*([.I1284]-[.H12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4];[.I1285];-[.H12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4];[.G1285]*([.I1285]-[.H12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5];[.I1286];-[.H12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5];[.G1286]*([.I1286]-[.H12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6];[.I1287];-[.H12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6];[.G1287]*([.I1287]-[.H12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7];[.I1288];-[.H12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7];[.G1288]*([.I1288]-[.H12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8];[.I1289];-[.H12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8];[.G1289]*([.I1289]-[.H12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89];[.I1290];-[.H12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89];[.G1290]*([.I1290]-[.H12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0];[.I1291];-[.H12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0];[.G1291]*([.I1291]-[.H12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1];[.I1292];-[.H12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1];[.G1292]*([.I1292]-[.H12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2];[.I1293];-[.H12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2];[.G1293]*([.I1293]-[.H12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3];[.I1294];-[.H12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3];[.G1294]*([.I1294]-[.H12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4];[.I1295];-[.H12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4];[.G1295]*([.I1295]-[.H12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5];[.I1296];-[.H12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5];[.G1296]*([.I1296]-[.H12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6];[.I1297];-[.H12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6];[.G1297]*([.I1297]-[.H12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7];[.I1298];-[.H12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7];[.G1298]*([.I1298]-[.H12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8];[.I1299];-[.H12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8];[.G1299]*([.I1299]-[.H12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299];[.I1300];-[.H13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299];[.G1300]*([.I1300]-[.H13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0];[.I1301];-[.H13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0];[.G1301]*([.I1301]-[.H13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1];[.I1302];-[.H13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1];[.G1302]*([.I1302]-[.H13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2];[.I1303];-[.H13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2];[.G1303]*([.I1303]-[.H13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3];[.I1304];-[.H13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3];[.G1304]*([.I1304]-[.H13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4];[.I1305];-[.H13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4];[.G1305]*([.I1305]-[.H13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5];[.I1306];-[.H13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5];[.G1306]*([.I1306]-[.H13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6];[.I1307];-[.H13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6];[.G1307]*([.I1307]-[.H13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7];[.I1308];-[.H13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7];[.G1308]*([.I1308]-[.H13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8];[.I1309];-[.H13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8];[.G1309]*([.I1309]-[.H13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09];[.I1310];-[.H13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09];[.G1310]*([.I1310]-[.H13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0];[.I1311];-[.H13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0];[.G1311]*([.I1311]-[.H13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1];[.I1312];-[.H13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1];[.G1312]*([.I1312]-[.H13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2];[.I1313];-[.H13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2];[.G1313]*([.I1313]-[.H13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3];[.I1314];-[.H13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3];[.G1314]*([.I1314]-[.H13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4];[.I1315];-[.H13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4];[.G1315]*([.I1315]-[.H13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5];[.I1316];-[.H13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5];[.G1316]*([.I1316]-[.H13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6];[.I1317];-[.H13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6];[.G1317]*([.I1317]-[.H13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7];[.I1318];-[.H13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7];[.G1318]*([.I1318]-[.H13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8];[.I1319];-[.H13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8];[.G1319]*([.I1319]-[.H13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19];[.I1320];-[.H13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19];[.G1320]*([.I1320]-[.H13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0];[.I1321];-[.H13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0];[.G1321]*([.I1321]-[.H13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1];[.I1322];-[.H13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1];[.G1322]*([.I1322]-[.H13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2];[.I1323];-[.H13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2];[.G1323]*([.I1323]-[.H13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3];[.I1324];-[.H13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3];[.G1324]*([.I1324]-[.H13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4];[.I1325];-[.H13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4];[.G1325]*([.I1325]-[.H13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5];[.I1326];-[.H13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5];[.G1326]*([.I1326]-[.H13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6];[.I1327];-[.H13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6];[.G1327]*([.I1327]-[.H13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7];[.I1328];-[.H13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7];[.G1328]*([.I1328]-[.H13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8];[.I1329];-[.H13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8];[.G1329]*([.I1329]-[.H13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29];[.I1330];-[.H13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29];[.G1330]*([.I1330]-[.H13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0];[.I1331];-[.H13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0];[.G1331]*([.I1331]-[.H13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1];[.I1332];-[.H13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1];[.G1332]*([.I1332]-[.H13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2];[.I1333];-[.H13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2];[.G1333]*([.I1333]-[.H13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3];[.I1334];-[.H13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3];[.G1334]*([.I1334]-[.H13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4];[.I1335];-[.H13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4];[.G1335]*([.I1335]-[.H13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5];[.I1336];-[.H13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5];[.G1336]*([.I1336]-[.H13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6];[.I1337];-[.H13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6];[.G1337]*([.I1337]-[.H13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7];[.I1338];-[.H13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7];[.G1338]*([.I1338]-[.H13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8];[.I1339];-[.H13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8];[.G1339]*([.I1339]-[.H13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39];[.I1340];-[.H13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39];[.G1340]*([.I1340]-[.H13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0];[.I1341];-[.H13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0];[.G1341]*([.I1341]-[.H13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1];[.I1342];-[.H13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1];[.G1342]*([.I1342]-[.H13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2];[.I1343];-[.H13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2];[.G1343]*([.I1343]-[.H13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3];[.I1344];-[.H13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3];[.G1344]*([.I1344]-[.H13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4];[.I1345];-[.H13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4];[.G1345]*([.I1345]-[.H13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5];[.I1346];-[.H13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5];[.G1346]*([.I1346]-[.H13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6];[.I1347];-[.H13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6];[.G1347]*([.I1347]-[.H13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7];[.I1348];-[.H13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7];[.G1348]*([.I1348]-[.H13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8];[.I1349];-[.H13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8];[.G1349]*([.I1349]-[.H13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49];[.I1350];-[.H13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49];[.G1350]*([.I1350]-[.H13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0];[.I1351];-[.H13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0];[.G1351]*([.I1351]-[.H13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1];[.I1352];-[.H13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1];[.G1352]*([.I1352]-[.H13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2];[.I1353];-[.H13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2];[.G1353]*([.I1353]-[.H13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3];[.I1354];-[.H13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3];[.G1354]*([.I1354]-[.H13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4];[.I1355];-[.H13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4];[.G1355]*([.I1355]-[.H13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5];[.I1356];-[.H13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5];[.G1356]*([.I1356]-[.H13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6];[.I1357];-[.H13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6];[.G1357]*([.I1357]-[.H13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7];[.I1358];-[.H13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7];[.G1358]*([.I1358]-[.H13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8];[.I1359];-[.H13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8];[.G1359]*([.I1359]-[.H13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59];[.I1360];-[.H13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59];[.G1360]*([.I1360]-[.H13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0];[.I1361];-[.H13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0];[.G1361]*([.I1361]-[.H13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1];[.I1362];-[.H13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1];[.G1362]*([.I1362]-[.H13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2];[.I1363];-[.H13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2];[.G1363]*([.I1363]-[.H13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3];[.I1364];-[.H13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3];[.G1364]*([.I1364]-[.H13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4];[.I1365];-[.H13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4];[.G1365]*([.I1365]-[.H13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5];[.I1366];-[.H13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5];[.G1366]*([.I1366]-[.H13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6];[.I1367];-[.H13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6];[.G1367]*([.I1367]-[.H13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7];[.I1368];-[.H13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7];[.G1368]*([.I1368]-[.H13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8];[.I1369];-[.H13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8];[.G1369]*([.I1369]-[.H13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69];[.I1370];-[.H13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69];[.G1370]*([.I1370]-[.H13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0];[.I1371];-[.H13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0];[.G1371]*([.I1371]-[.H13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1];[.I1372];-[.H13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1];[.G1372]*([.I1372]-[.H13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2];[.I1373];-[.H13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2];[.G1373]*([.I1373]-[.H13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3];[.I1374];-[.H13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3];[.G1374]*([.I1374]-[.H13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4];[.I1375];-[.H13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4];[.G1375]*([.I1375]-[.H13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5];[.I1376];-[.H13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5];[.G1376]*([.I1376]-[.H13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6];[.I1377];-[.H13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6];[.G1377]*([.I1377]-[.H13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7];[.I1378];-[.H13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7];[.G1378]*([.I1378]-[.H13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8];[.I1379];-[.H13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8];[.G1379]*([.I1379]-[.H13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79];[.I1380];-[.H13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79];[.G1380]*([.I1380]-[.H13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0];[.I1381];-[.H13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0];[.G1381]*([.I1381]-[.H13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1];[.I1382];-[.H13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1];[.G1382]*([.I1382]-[.H13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2];[.I1383];-[.H13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2];[.G1383]*([.I1383]-[.H13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3];[.I1384];-[.H13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3];[.G1384]*([.I1384]-[.H13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4];[.I1385];-[.H13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4];[.G1385]*([.I1385]-[.H13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5];[.I1386];-[.H13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5];[.G1386]*([.I1386]-[.H13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6];[.I1387];-[.H13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6];[.G1387]*([.I1387]-[.H13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7];[.I1388];-[.H13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7];[.G1388]*([.I1388]-[.H13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8];[.I1389];-[.H13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8];[.G1389]*([.I1389]-[.H13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89];[.I1390];-[.H13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89];[.G1390]*([.I1390]-[.H13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0];[.I1391];-[.H13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0];[.G1391]*([.I1391]-[.H13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1];[.I1392];-[.H13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1];[.G1392]*([.I1392]-[.H13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2];[.I1393];-[.H13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2];[.G1393]*([.I1393]-[.H13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3];[.I1394];-[.H13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3];[.G1394]*([.I1394]-[.H13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4];[.I1395];-[.H13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4];[.G1395]*([.I1395]-[.H13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5];[.I1396];-[.H13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5];[.G1396]*([.I1396]-[.H13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6];[.I1397];-[.H13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6];[.G1397]*([.I1397]-[.H13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7];[.I1398];-[.H13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7];[.G1398]*([.I1398]-[.H13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8];[.I1399];-[.H13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8];[.G1399]*([.I1399]-[.H13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399];[.I1400];-[.H14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399];[.G1400]*([.I1400]-[.H14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0];[.I1401];-[.H140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0];[.G1401]*([.I1401]-[.H140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1];[.I1402];-[.H140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1];[.G1402]*([.I1402]-[.H140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2];[.I1403];-[.H140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2];[.G1403]*([.I1403]-[.H140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3];[.I1404];-[.H140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3];[.G1404]*([.I1404]-[.H140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4];[.I1405];-[.H140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4];[.G1405]*([.I1405]-[.H140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5];[.I1406];-[.H140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5];[.G1406]*([.I1406]-[.H140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6];[.I1407];-[.H140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6];[.G1407]*([.I1407]-[.H140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7];[.I1408];-[.H140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7];[.G1408]*([.I1408]-[.H140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8];[.I1409];-[.H140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8];[.G1409]*([.I1409]-[.H140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09];[.I1410];-[.H141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09];[.G1410]*([.I1410]-[.H141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0];[.I1411];-[.H141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0];[.G1411]*([.I1411]-[.H141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1];[.I1412];-[.H141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1];[.G1412]*([.I1412]-[.H141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2];[.I1413];-[.H141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2];[.G1413]*([.I1413]-[.H141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3];[.I1414];-[.H141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3];[.G1414]*([.I1414]-[.H141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4];[.I1415];-[.H141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4];[.G1415]*([.I1415]-[.H141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5];[.I1416];-[.H141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5];[.G1416]*([.I1416]-[.H141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6];[.I1417];-[.H141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6];[.G1417]*([.I1417]-[.H141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7];[.I1418];-[.H141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7];[.G1418]*([.I1418]-[.H141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8];[.I1419];-[.H141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8];[.G1419]*([.I1419]-[.H141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19];[.I1420];-[.H142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19];[.G1420]*([.I1420]-[.H142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0];[.I1421];-[.H142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0];[.G1421]*([.I1421]-[.H142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1];[.I1422];-[.H142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1];[.G1422]*([.I1422]-[.H142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2];[.I1423];-[.H142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2];[.G1423]*([.I1423]-[.H142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3];[.I1424];-[.H142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3];[.G1424]*([.I1424]-[.H142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4];[.I1425];-[.H142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4];[.G1425]*([.I1425]-[.H142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5];[.I1426];-[.H142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5];[.G1426]*([.I1426]-[.H142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6];[.I1427];-[.H142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6];[.G1427]*([.I1427]-[.H142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7];[.I1428];-[.H142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7];[.G1428]*([.I1428]-[.H142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8];[.I1429];-[.H142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8];[.G1429]*([.I1429]-[.H142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29];[.I1430];-[.H143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29];[.G1430]*([.I1430]-[.H143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0];[.I1431];-[.H143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0];[.G1431]*([.I1431]-[.H143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1];[.I1432];-[.H143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1];[.G1432]*([.I1432]-[.H143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2];[.I1433];-[.H143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2];[.G1433]*([.I1433]-[.H143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3];[.I1434];-[.H143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3];[.G1434]*([.I1434]-[.H143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4];[.I1435];-[.H143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4];[.G1435]*([.I1435]-[.H143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5];[.I1436];-[.H143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5];[.G1436]*([.I1436]-[.H143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6];[.I1437];-[.H143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6];[.G1437]*([.I1437]-[.H143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7];[.I1438];-[.H143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7];[.G1438]*([.I1438]-[.H143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8];[.I1439];-[.H143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8];[.G1439]*([.I1439]-[.H143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39];[.I1440];-[.H144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39];[.G1440]*([.I1440]-[.H144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0];[.I1441];-[.H144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0];[.G1441]*([.I1441]-[.H144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1];[.I1442];-[.H144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1];[.G1442]*([.I1442]-[.H144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2];[.I1443];-[.H144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2];[.G1443]*([.I1443]-[.H144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3];[.I1444];-[.H144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3];[.G1444]*([.I1444]-[.H144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4];[.I1445];-[.H144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4];[.G1445]*([.I1445]-[.H144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5];[.I1446];-[.H144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5];[.G1446]*([.I1446]-[.H144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6];[.I1447];-[.H144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6];[.G1447]*([.I1447]-[.H144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7];[.I1448];-[.H144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7];[.G1448]*([.I1448]-[.H144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8];[.I1449];-[.H144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8];[.G1449]*([.I1449]-[.H144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49];[.I1450];-[.H145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49];[.G1450]*([.I1450]-[.H145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0];[.I1451];-[.H145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0];[.G1451]*([.I1451]-[.H145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1];[.I1452];-[.H145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1];[.G1452]*([.I1452]-[.H145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2];[.I1453];-[.H145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2];[.G1453]*([.I1453]-[.H145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3];[.I1454];-[.H145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3];[.G1454]*([.I1454]-[.H145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4];[.I1455];-[.H145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4];[.G1455]*([.I1455]-[.H145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5];[.I1456];-[.H145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5];[.G1456]*([.I1456]-[.H145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6];[.I1457];-[.H145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6];[.G1457]*([.I1457]-[.H145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7];[.I1458];-[.H145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7];[.G1458]*([.I1458]-[.H145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8];[.I1459];-[.H145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8];[.G1459]*([.I1459]-[.H145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59];[.I1460];-[.H146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59];[.G1460]*([.I1460]-[.H146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0];[.I1461];-[.H146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0];[.G1461]*([.I1461]-[.H146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1];[.I1462];-[.H146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1];[.G1462]*([.I1462]-[.H146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2];[.I1463];-[.H146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2];[.G1463]*([.I1463]-[.H146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3];[.I1464];-[.H146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3];[.G1464]*([.I1464]-[.H146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4];[.I1465];-[.H146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4];[.G1465]*([.I1465]-[.H146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5];[.I1466];-[.H146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5];[.G1466]*([.I1466]-[.H146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6];[.I1467];-[.H146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6];[.G1467]*([.I1467]-[.H146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7];[.I1468];-[.H146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7];[.G1468]*([.I1468]-[.H146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8];[.I1469];-[.H146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8];[.G1469]*([.I1469]-[.H146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69];[.I1470];-[.H147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69];[.G1470]*([.I1470]-[.H147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0];[.I1471];-[.H147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0];[.G1471]*([.I1471]-[.H147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1];[.I1472];-[.H147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1];[.G1472]*([.I1472]-[.H147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2];[.I1473];-[.H147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2];[.G1473]*([.I1473]-[.H147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3];[.I1474];-[.H147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3];[.G1474]*([.I1474]-[.H147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4];[.I1475];-[.H147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4];[.G1475]*([.I1475]-[.H147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5];[.I1476];-[.H147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5];[.G1476]*([.I1476]-[.H147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6];[.I1477];-[.H147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6];[.G1477]*([.I1477]-[.H147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7];[.I1478];-[.H147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7];[.G1478]*([.I1478]-[.H147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8];[.I1479];-[.H147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8];[.G1479]*([.I1479]-[.H147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79];[.I1480];-[.H148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79];[.G1480]*([.I1480]-[.H148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0];[.I1481];-[.H148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0];[.G1481]*([.I1481]-[.H148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1];[.I1482];-[.H148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1];[.G1482]*([.I1482]-[.H148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2];[.I1483];-[.H148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2];[.G1483]*([.I1483]-[.H148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3];[.I1484];-[.H148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3];[.G1484]*([.I1484]-[.H148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4];[.I1485];-[.H148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4];[.G1485]*([.I1485]-[.H148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5];[.I1486];-[.H148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5];[.G1486]*([.I1486]-[.H148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6];[.I1487];-[.H148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6];[.G1487]*([.I1487]-[.H148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7];[.I1488];-[.H148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7];[.G1488]*([.I1488]-[.H148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8];[.I1489];-[.H148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8];[.G1489]*([.I1489]-[.H148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89];[.I1490];-[.H149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89];[.G1490]*([.I1490]-[.H149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0];[.I1491];-[.H1491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0];[.G1491]*([.I1491]-[.H1491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1];[.I1492];-[.H1492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1];[.G1492]*([.I1492]-[.H1492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2];[.I1493];-[.H1493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2];[.G1493]*([.I1493]-[.H1493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3];[.I1494];-[.H1494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3];[.G1494]*([.I1494]-[.H1494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4];[.I1495];-[.H1495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4];[.G1495]*([.I1495]-[.H1495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5];[.I1496];-[.H1496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5];[.G1496]*([.I1496]-[.H1496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6];[.I1497];-[.H1497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6];[.G1497]*([.I1497]-[.H1497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7];[.I1498];-[.H1498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7];[.G1498]*([.I1498]-[.H1498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8];[.I1499];-[.H1499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8];[.G1499]*([.I1499]-[.H1499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style-name="ce4" table:content-validation-name="val1"/>
          <table:table-cell table:style-name="ce11" table:content-validation-name="val1" table:number-columns-repeated="2"/>
          <table:table-cell table:style-name="ce15" table:content-validation-name="val1" office:value-type="float" office:value="2021" calcext:value-type="float">
            <text:p>2021</text:p>
          </table:table-cell>
          <table:table-cell table:style-name="ce19" table:content-validation-name="val1"/>
          <table:table-cell table:style-name="ce24" table:content-validation-name="val1"/>
          <table:table-cell table:style-name="ce35" table:content-validation-name="val2" office:value-type="float" office:value="0" calcext:value-type="float">
            <text:p>0</text:p>
          </table:table-cell>
          <table:table-cell table:number-columns-repeated="2" table:style-name="ce51" table:content-validation-name="val2" office:value-type="float" office:value="0" calcext:value-type="float">
            <text:p>0,00 <text:s text:c="2"/></text:p>
          </table:table-cell>
          <table:table-cell table:style-name="ce41" table:content-validation-name="val2" table:formula="of:=SUM([.J1499];[.I1500];-[.H1500])" office:value-type="float" office:value="3150.55" calcext:value-type="float">
            <text:p>3 150,55 <text:s text:c="2"/></text:p>
          </table:table-cell>
          <table:table-cell table:style-name="ce41" table:content-validation-name="val2" table:formula="of:=SUM([.K1499];[.G1500]*([.I1500]-[.H1500]))" office:value-type="float" office:value="3182.55" calcext:value-type="float">
            <text:p>3 182,55 <text:s text:c="2"/></text:p>
          </table:table-cell>
          <table:table-cell table:style-name="ce65" table:content-validation-name="val2"/>
          <table:table-cell table:content-validation-name="val2" table:number-columns-repeated="1012"/>
        </table:table-row>
        <table:table-row table:style-name="ro4">
          <table:table-cell table:content-validation-name="val1" table:number-columns-repeated="6"/>
          <table:table-cell table:style-name="ce36" table:content-validation-name="val2"/>
          <table:table-cell table:content-validation-name="val2" table:number-columns-repeated="1017"/>
        </table:table-row>
        <table:table-row table:style-name="ro4">
          <table:table-cell table:content-validation-name="val1" table:number-columns-repeated="4"/>
          <table:table-cell table:content-validation-name="val1" office:value-type="string" calcext:value-type="string">
            <text:p>Part de pépé et mémé pour Leyna</text:p>
          </table:table-cell>
          <table:table-cell table:content-validation-name="val1"/>
          <table:table-cell table:style-name="ce36" table:content-validation-name="val2"/>
          <table:table-cell table:content-validation-name="val2" table:number-columns-repeated="2"/>
          <table:table-cell table:content-validation-name="val2" office:value-type="float" office:value="3268.13" calcext:value-type="float">
            <text:p>3 268,13 <text:s text:c="2"/>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1" table:content-validation-name="val1" office:value-type="string" calcext:value-type="string">
            <text:p>============================</text:p>
          </table:table-cell>
          <table:table-cell table:content-validation-name="val1"/>
          <table:table-cell table:style-name="ce36" table:content-validation-name="val2"/>
          <table:table-cell table:content-validation-name="val2" table:number-columns-repeated="2"/>
          <table:table-cell table:content-validation-name="val2" office:value-type="float" office:value="3268.13" calcext:value-type="float">
            <text:p>3 268,13 <text:s text:c="2"/>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1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1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3];[.I1504];-[.H1504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2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2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4];[.I1505];-[.H1505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3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3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5];[.I1506];-[.H1506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4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6];[.I1507];-[.H1507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5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5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7];[.I1508];-[.H1508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6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6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8];[.I1509];-[.H1509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7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09];[.I1510];-[.H1510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8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0];[.I1511];-[.H1511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09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1];[.I1512];-[.H1512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0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2];[.I1513];-[.H1513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1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3];[.I1514];-[.H1514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2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4];[.I1515];-[.H1515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3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5];[.I1516];-[.H1516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4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6];[.I1517];-[.H1517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5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7];[.I1518];-[.H1518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6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8];[.I1519];-[.H1519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>
          <table:table-cell table:content-validation-name="val1" table:number-columns-repeated="4"/>
          <table:table-cell table:style-name="ce22" table:content-validation-name="val1" table:formula="of:=VLOOKUP(&quot;L-PM17&quot;;Matrice;5;0)" office:value-type="string" office:string-value="" calcext:value-type="error">
            <text:p>#N/D</text:p>
          </table:table-cell>
          <table:table-cell table:content-validation-name="val1"/>
          <table:table-cell table:style-name="ce36" table:content-validation-name="val2"/>
          <table:table-cell table:content-validation-name="val2" table:formula="of:=VLOOKUP(&quot;L-PM04&quot;;Matrice;8;0)" office:value-type="string" office:string-value="" calcext:value-type="error">
            <text:p>#N/D</text:p>
          </table:table-cell>
          <table:table-cell table:content-validation-name="val2"/>
          <table:table-cell table:content-validation-name="val2" table:formula="of:=SUM([.J1519];[.I1520];-[.H1520])" office:value-type="string" office:string-value="" calcext:value-type="error">
            <text:p>#N/D</text:p>
          </table:table-cell>
          <table:table-cell table:content-validation-name="val2" table:number-columns-repeated="1014"/>
        </table:table-row>
        <table:table-row table:style-name="ro4" table:number-rows-repeated="62438">
          <table:table-cell table:content-validation-name="val1" table:number-columns-repeated="6"/>
          <table:table-cell table:style-name="ce36" table:content-validation-name="val2"/>
          <table:table-cell table:content-validation-name="val2" table:number-columns-repeated="1017"/>
        </table:table-row>
        <table:table-row table:style-name="ro4" table:number-rows-repeated="983028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49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49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49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49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49" table:content-validation-name="val1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5"/>
          <table:table-cell table:style-name="ce49" table:content-validation-name="val1"/>
          <table:table-cell table:content-validation-name="val2" table:number-columns-repeated="1018"/>
        </table:table-row>
        <table:table-row table:style-name="ro4" table:number-rows-repeated="1578">
          <table:table-cell table:content-validation-name="val1" table:number-columns-repeated="6"/>
          <table:table-cell table:content-validation-name="val2" table:number-columns-repeated="1018"/>
        </table:table-row>
        <table:table-row table:style-name="ro4">
          <table:table-cell table:content-validation-name="val1" table:number-columns-repeated="6"/>
          <table:table-cell table:content-validation-name="val2" table:number-columns-repeated="1018"/>
        </table:table-row>
        <calcext:conditional-formats>
          <calcext:conditional-format calcext:target-range-address="feuille1.G1:feuille1.G63958">
            <calcext:condition calcext:apply-style-name="Excel_CondFormat_1_1_1" calcext:value="between(0,1)" calcext:base-cell-address="feuille1.G1"/>
          </calcext:conditional-format>
        </calcext:conditional-formats>
      </table:table>
      <table:table table:name="feuille2" table:style-name="ta1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40"/>
        <table:table-column table:style-name="co17" table:default-cell-style-name="Default"/>
        <table:table-column table:style-name="co12" table:visibility="collapse" table:number-columns-repeated="58" table:default-cell-style-name="Default"/>
        <table:table-column table:style-name="co12" table:number-columns-repeated="960" table:default-cell-style-name="Default"/>
        <table:table-row table:style-name="ro6">
          <table:table-cell table:style-name="ce113" table:content-validation-name="val3" office:value-type="string" calcext:value-type="string" table:number-columns-spanned="6" table:number-rows-spanned="1">
            <text:p>Récupération cellules « test »</text:p>
          </table:table-cell>
          <table:covered-table-cell table:number-columns-repeated="2" table:style-name="ce123" table:content-validation-name="val3"/>
          <table:covered-table-cell table:style-name="ce129" table:content-validation-name="val3"/>
          <table:covered-table-cell table:style-name="ce135" table:content-validation-name="val3"/>
          <table:covered-table-cell table:style-name="ce141" table:content-validation-name="val3"/>
          <table:table-cell table:content-validation-name="val3" table:number-columns-repeated="1018"/>
        </table:table-row>
        <table:table-row table:style-name="ro7">
          <table:table-cell table:style-name="ce114" table:content-validation-name="val3"/>
          <table:table-cell table:style-name="ce124" table:content-validation-name="val3" table:number-columns-repeated="4"/>
          <table:table-cell table:style-name="ce142" table:content-validation-name="val3"/>
          <table:table-cell table:style-name="ce148" table:content-validation-name="val3"/>
          <table:table-cell table:content-validation-name="val3" table:number-columns-repeated="1017"/>
        </table:table-row>
        <table:table-row table:style-name="ro4">
          <table:table-cell table:style-name="ce8" table:content-validation-name="val3" table:formula="of:=VLOOKUP(&quot;test01&quot;;Matrice;2;0)" office:value-type="float" office:value="1" calcext:value-type="float">
            <text:p>01</text:p>
          </table:table-cell>
          <table:table-cell table:style-name="ce8" table:content-validation-name="val3" table:formula="of:=VLOOKUP(&quot;test01&quot;;Matrice;3;0)" office:value-type="float" office:value="1" calcext:value-type="float">
            <text:p>01</text:p>
          </table:table-cell>
          <table:table-cell table:style-name="ce15" table:content-validation-name="val3" table:formula="of:=VLOOKUP(&quot;test01&quot;;Matrice;4;0)" office:value-type="float" office:value="2020" calcext:value-type="float">
            <text:p>2020</text:p>
          </table:table-cell>
          <table:table-cell table:style-name="ce18" table:content-validation-name="val3" table:formula="of:=VLOOKUP(&quot;test01&quot;;Matrice;5;0)" office:value-type="string" office:string-value="A" calcext:value-type="string">
            <text:p>A</text:p>
          </table:table-cell>
          <table:table-cell table:style-name="ce18" table:content-validation-name="val3" table:formula="of:=VLOOKUP(&quot;test01&quot;;Matrice;6;0)" office:value-type="string" office:string-value="B" calcext:value-type="string">
            <text:p>B</text:p>
          </table:table-cell>
          <table:table-cell table:style-name="ce18" table:content-validation-name="val3" table:formula="of:=VLOOKUP(&quot;test01&quot;;Matrice;7;0)" office:value-type="float" office:value="0" calcext:value-type="float">
            <text:p>0</text:p>
          </table:table-cell>
          <table:table-cell table:style-name="ce43" table:content-validation-name="val3" office:value-type="float" office:value="12" calcext:value-type="float">
            <text:p>12,00 <text:s text:c="2"/></text:p>
          </table:table-cell>
          <table:table-cell table:style-name="ce55" table:content-validation-name="val3" office:value-type="float" office:value="0" calcext:value-type="float">
            <text:p>0,00 <text:s text:c="2"/></text:p>
          </table:table-cell>
          <table:table-cell table:content-validation-name="val3" table:number-columns-repeated="1016"/>
        </table:table-row>
        <table:table-row table:style-name="ro4">
          <table:table-cell table:style-name="ce8" table:content-validation-name="val3" table:formula="of:=VLOOKUP(&quot;test02&quot;;Matrice;2;0)" office:value-type="float" office:value="5" calcext:value-type="float">
            <text:p>05</text:p>
          </table:table-cell>
          <table:table-cell table:style-name="ce8" table:content-validation-name="val3" table:formula="of:=VLOOKUP(&quot;test02&quot;;Matrice;3;0)" office:value-type="float" office:value="2" calcext:value-type="float">
            <text:p>02</text:p>
          </table:table-cell>
          <table:table-cell table:style-name="ce15" table:content-validation-name="val3" table:formula="of:=VLOOKUP(&quot;test02&quot;;Matrice;4;0)" office:value-type="float" office:value="2020" calcext:value-type="float">
            <text:p>2020</text:p>
          </table:table-cell>
          <table:table-cell table:style-name="ce18" table:content-validation-name="val3" table:formula="of:=VLOOKUP(&quot;test02&quot;;Matrice;5;0)" office:value-type="string" office:string-value="C" calcext:value-type="string">
            <text:p>C</text:p>
          </table:table-cell>
          <table:table-cell table:style-name="ce18" table:content-validation-name="val3" table:formula="of:=VLOOKUP(&quot;test02&quot;;Matrice;6;0)" office:value-type="string" office:string-value="D" calcext:value-type="string">
            <text:p>D</text:p>
          </table:table-cell>
          <table:table-cell table:style-name="ce18" table:content-validation-name="val3" table:formula="of:=VLOOKUP(&quot;test02&quot;;Matrice;7;0)" office:value-type="float" office:value="0" calcext:value-type="float">
            <text:p>0</text:p>
          </table:table-cell>
          <table:table-cell table:style-name="ce43" table:content-validation-name="val3" office:value-type="float" office:value="20" calcext:value-type="float">
            <text:p>20,00 <text:s text:c="2"/></text:p>
          </table:table-cell>
          <table:table-cell table:content-validation-name="val3" table:number-columns-repeated="1017"/>
        </table:table-row>
        <table:table-row table:style-name="ro4">
          <table:table-cell table:style-name="ce8" table:content-validation-name="val3" table:formula="of:=VLOOKUP(&quot;test03&quot;;Matrice;2;0)" office:value-type="float" office:value="6" calcext:value-type="float">
            <text:p>06</text:p>
          </table:table-cell>
          <table:table-cell table:style-name="ce8" table:content-validation-name="val3" table:formula="of:=VLOOKUP(&quot;test03&quot;;Matrice;3;0)" office:value-type="float" office:value="2" calcext:value-type="float">
            <text:p>02</text:p>
          </table:table-cell>
          <table:table-cell table:style-name="ce15" table:content-validation-name="val3" table:formula="of:=VLOOKUP(&quot;test03&quot;;Matrice;4;0)" office:value-type="float" office:value="2020" calcext:value-type="float">
            <text:p>2020</text:p>
          </table:table-cell>
          <table:table-cell table:style-name="ce18" table:content-validation-name="val3" table:formula="of:=VLOOKUP(&quot;test03&quot;;Matrice;5;0)" office:value-type="string" office:string-value="E" calcext:value-type="string">
            <text:p>E</text:p>
          </table:table-cell>
          <table:table-cell table:style-name="ce18" table:content-validation-name="val3" table:formula="of:=VLOOKUP(&quot;test03&quot;;Matrice;6;0)" office:value-type="string" office:string-value="F" calcext:value-type="string">
            <text:p>F</text:p>
          </table:table-cell>
          <table:table-cell table:style-name="ce18" table:content-validation-name="val3" table:formula="of:=VLOOKUP(&quot;test03&quot;;Matrice;7;0)" office:value-type="float" office:value="1" calcext:value-type="float">
            <text:p>1</text:p>
          </table:table-cell>
          <table:table-cell table:style-name="ce149" table:content-validation-name="val3" office:value-type="float" office:value="1" calcext:value-type="float">
            <text:p>1</text:p>
          </table:table-cell>
          <table:table-cell table:content-validation-name="val3" table:number-columns-repeated="1017"/>
        </table:table-row>
        <table:table-row table:style-name="ro4">
          <table:table-cell table:style-name="ce8" table:content-validation-name="val3" table:formula="of:=VLOOKUP(&quot;test04&quot;;Matrice;2;0)" office:value-type="float" office:value="25" calcext:value-type="float">
            <text:p>25</text:p>
          </table:table-cell>
          <table:table-cell table:style-name="ce8" table:content-validation-name="val3" table:formula="of:=VLOOKUP(&quot;test04&quot;;Matrice;3;0)" office:value-type="float" office:value="12" calcext:value-type="float">
            <text:p>12</text:p>
          </table:table-cell>
          <table:table-cell table:style-name="ce15" table:content-validation-name="val3" table:formula="of:=VLOOKUP(&quot;test04&quot;;Matrice;4;0)" office:value-type="float" office:value="1" calcext:value-type="float">
            <text:p>0001</text:p>
          </table:table-cell>
          <table:table-cell table:style-name="ce18" table:content-validation-name="val3" table:formula="of:=VLOOKUP(&quot;test04&quot;;Matrice;5;0)" office:value-type="string" office:string-value="G" calcext:value-type="string">
            <text:p>G</text:p>
          </table:table-cell>
          <table:table-cell table:style-name="ce18" table:content-validation-name="val3" table:formula="of:=VLOOKUP(&quot;test04&quot;;Matrice;6;0)" office:value-type="string" office:string-value="H" calcext:value-type="string">
            <text:p>H</text:p>
          </table:table-cell>
          <table:table-cell table:style-name="ce18" table:content-validation-name="val3" table:formula="of:=VLOOKUP(&quot;test04&quot;;Matrice;7;0)" office:value-type="float" office:value="0" calcext:value-type="float">
            <text:p>0</text:p>
          </table:table-cell>
          <table:table-cell table:content-validation-name="val3" table:number-columns-repeated="1018"/>
        </table:table-row>
        <table:table-row table:style-name="ro4">
          <table:table-cell table:style-name="ce8" table:content-validation-name="val3" table:formula="of:=VLOOKUP(&quot;test05&quot;;Matrice;2;0)" office:value-type="float" office:value="7" calcext:value-type="float">
            <text:p>07</text:p>
          </table:table-cell>
          <table:table-cell table:style-name="ce8" table:content-validation-name="val3" table:formula="of:=VLOOKUP(&quot;test05&quot;;Matrice;3;0)" office:value-type="float" office:value="5" calcext:value-type="float">
            <text:p>05</text:p>
          </table:table-cell>
          <table:table-cell table:style-name="ce15" table:content-validation-name="val3" table:formula="of:=VLOOKUP(&quot;test05&quot;;Matrice;4;0)" office:value-type="float" office:value="15" calcext:value-type="float">
            <text:p>0015</text:p>
          </table:table-cell>
          <table:table-cell table:style-name="ce18" table:content-validation-name="val3" table:formula="of:=VLOOKUP(&quot;test05&quot;;Matrice;5;0)" office:value-type="string" office:string-value="I" calcext:value-type="string">
            <text:p>I</text:p>
          </table:table-cell>
          <table:table-cell table:style-name="ce18" table:content-validation-name="val3" table:formula="of:=VLOOKUP(&quot;test05&quot;;Matrice;6;0)" office:value-type="string" office:string-value="J" calcext:value-type="string">
            <text:p>J</text:p>
          </table:table-cell>
          <table:table-cell table:style-name="ce18" table:content-validation-name="val3" table:formula="of:=VLOOKUP(&quot;test05&quot;;Matrice;7;0)" office:value-type="float" office:value="1" calcext:value-type="float">
            <text:p>1</text:p>
          </table:table-cell>
          <table:table-cell table:content-validation-name="val3" table:number-columns-repeated="1018"/>
        </table:table-row>
        <table:table-row table:style-name="ro4">
          <table:table-cell table:style-name="ce8" table:content-validation-name="val3" table:formula="of:=VLOOKUP(&quot;test06&quot;;Matrice;2;0)" office:value-type="string" office:string-value="" calcext:value-type="error">
            <text:p>#N/D</text:p>
          </table:table-cell>
          <table:table-cell table:style-name="ce8" table:content-validation-name="val3" table:formula="of:=VLOOKUP(&quot;test06&quot;;Matrice;3;0)6" office:value-type="string" office:string-value="" calcext:value-type="error">
            <text:p>Err :509</text:p>
          </table:table-cell>
          <table:table-cell table:style-name="ce15" table:content-validation-name="val3" table:formula="of:=VLOOKUP(&quot;test06&quot;;Matrice;4;0)" office:value-type="string" office:string-value="" calcext:value-type="error">
            <text:p>#N/D</text:p>
          </table:table-cell>
          <table:table-cell table:style-name="ce18" table:content-validation-name="val3" table:formula="of:=VLOOKUP(&quot;test06&quot;;Matrice;5;0)" office:value-type="string" office:string-value="" calcext:value-type="error">
            <text:p>#N/D</text:p>
          </table:table-cell>
          <table:table-cell table:style-name="ce18" table:content-validation-name="val3" table:formula="of:=VLOOKUP(&quot;test06&quot;;Matrice;6;0)" office:value-type="string" office:string-value="" calcext:value-type="error">
            <text:p>#N/D</text:p>
          </table:table-cell>
          <table:table-cell table:style-name="ce18" table:content-validation-name="val3" table:formula="of:=VLOOKUP(&quot;test06&quot;;Matrice;7;0)" office:value-type="string" office:string-value="" calcext:value-type="error">
            <text:p>#N/D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8">
          <table:table-cell table:style-name="ce115" table:content-validation-name="val3"/>
          <table:table-cell table:style-name="ce125" table:content-validation-name="val3" table:number-columns-repeated="2"/>
          <table:table-cell table:style-name="ce130" table:content-validation-name="val3"/>
          <table:table-cell table:style-name="ce125" table:content-validation-name="val3"/>
          <table:table-cell table:style-name="ce143" table:content-validation-name="val3" office:value-type="float" office:value="0" calcext:value-type="float">
            <text:p>0,00</text:p>
          </table:table-cell>
          <table:table-cell table:content-validation-name="val3" table:number-columns-repeated="1018"/>
        </table:table-row>
        <table:table-row table:style-name="ro9">
          <table:table-cell table:style-name="ce116" table:content-validation-name="val3" table:number-columns-spanned="5" table:number-rows-spanned="1"/>
          <table:covered-table-cell table:number-columns-repeated="2" table:style-name="ce126" table:content-validation-name="val3"/>
          <table:covered-table-cell table:style-name="ce131" table:content-validation-name="val3"/>
          <table:covered-table-cell table:style-name="ce136" table:content-validation-name="val3"/>
          <table:table-cell table:style-name="ce144" table:content-validation-name="val3" table:formula="of:=SUM([.F3:.F62])" office:value-type="string" office:string-value="" calcext:value-type="error">
            <text:p>#N/D</text:p>
          </table:table-cell>
          <table:table-cell table:content-validation-name="val3" table:number-columns-repeated="1018"/>
        </table:table-row>
        <table:table-row table:style-name="ro8" table:visibility="collapse">
          <table:table-cell table:style-name="ce117" table:content-validation-name="val3"/>
          <table:table-cell table:style-name="ce119" table:content-validation-name="val3" table:number-columns-repeated="2"/>
          <table:table-cell table:style-name="ce132" table:content-validation-name="val3"/>
          <table:table-cell table:style-name="ce137" table:content-validation-name="val3"/>
          <table:table-cell table:style-name="ce145" table:content-validation-name="val3"/>
          <table:table-cell table:content-validation-name="val3" table:number-columns-repeated="1018"/>
        </table:table-row>
        <table:table-row table:style-name="ro8" table:visibility="collapse">
          <table:table-cell table:style-name="ce118" table:content-validation-name="val3"/>
          <table:table-cell table:style-name="ce119" table:content-validation-name="val3" table:number-columns-repeated="2"/>
          <table:table-cell table:style-name="ce132" table:content-validation-name="val3"/>
          <table:table-cell table:style-name="ce137" table:content-validation-name="val3"/>
          <table:table-cell table:style-name="ce145" table:content-validation-name="val3"/>
          <table:table-cell table:content-validation-name="val3" table:number-columns-repeated="1018"/>
        </table:table-row>
        <table:table-row table:style-name="ro9" table:visibility="collapse">
          <table:table-cell table:style-name="ce118" table:content-validation-name="val3" table:number-columns-spanned="6" table:number-rows-spanned="1"/>
          <table:covered-table-cell table:number-columns-repeated="2" table:style-name="ce119" table:content-validation-name="val3"/>
          <table:covered-table-cell table:style-name="ce132" table:content-validation-name="val3"/>
          <table:covered-table-cell table:style-name="ce137" table:content-validation-name="val3"/>
          <table:covered-table-cell table:style-name="ce145" table:content-validation-name="val3"/>
          <table:table-cell table:content-validation-name="val3" table:number-columns-repeated="1018"/>
        </table:table-row>
        <table:table-row table:style-name="ro8" table:visibility="collapse" table:number-rows-repeated="12">
          <table:table-cell table:style-name="ce119" table:content-validation-name="val3" table:number-columns-repeated="5"/>
          <table:table-cell table:style-name="ce145" table:content-validation-name="val3"/>
          <table:table-cell table:content-validation-name="val3" table:number-columns-repeated="1018"/>
        </table:table-row>
        <table:table-row table:style-name="ro8" table:visibility="collapse" table:number-rows-repeated="2">
          <table:table-cell table:style-name="ce118" table:content-validation-name="val3"/>
          <table:table-cell table:style-name="ce119" table:content-validation-name="val3" table:number-columns-repeated="2"/>
          <table:table-cell table:style-name="ce132" table:content-validation-name="val3"/>
          <table:table-cell table:style-name="ce137" table:content-validation-name="val3"/>
          <table:table-cell table:style-name="ce145" table:content-validation-name="val3"/>
          <table:table-cell table:content-validation-name="val3" table:number-columns-repeated="1018"/>
        </table:table-row>
        <table:table-row table:style-name="ro9" table:visibility="collapse">
          <table:table-cell table:style-name="ce120" table:content-validation-name="val3" table:number-columns-spanned="6" table:number-rows-spanned="1"/>
          <table:covered-table-cell table:number-columns-repeated="2" table:style-name="ce127" table:content-validation-name="val3"/>
          <table:covered-table-cell table:style-name="ce133" table:content-validation-name="val3"/>
          <table:covered-table-cell table:style-name="ce138" table:content-validation-name="val3"/>
          <table:covered-table-cell table:style-name="ce146" table:content-validation-name="val3"/>
          <table:table-cell table:content-validation-name="val3" table:number-columns-repeated="1018"/>
        </table:table-row>
        <table:table-row table:style-name="ro4" table:visibility="collapse" table:number-rows-repeated="74">
          <table:table-cell table:style-name="ce121" table:content-validation-name="val3"/>
          <table:table-cell table:style-name="ce127" table:content-validation-name="val3" table:number-columns-repeated="2"/>
          <table:table-cell table:style-name="ce133" table:content-validation-name="val3"/>
          <table:table-cell table:style-name="ce138" table:content-validation-name="val3"/>
          <table:table-cell table:style-name="ce146" table:content-validation-name="val3"/>
          <table:table-cell table:content-validation-name="val3" table:number-columns-repeated="1018"/>
        </table:table-row>
        <table:table-row table:style-name="ro4" table:visibility="collapse">
          <table:table-cell table:style-name="ce122" table:content-validation-name="val3"/>
          <table:table-cell table:style-name="ce128" table:content-validation-name="val3" table:number-columns-repeated="2"/>
          <table:table-cell table:style-name="ce134" table:content-validation-name="val3"/>
          <table:table-cell table:style-name="ce139" table:content-validation-name="val3"/>
          <table:table-cell table:style-name="ce147" table:content-validation-name="val3"/>
          <table:table-cell table:content-validation-name="val3" table:number-columns-repeated="1018"/>
        </table:table-row>
        <table:table-row table:style-name="ro4" table:visibility="collapse" table:number-rows-repeated="1048419">
          <table:table-cell table:content-validation-name="val3" table:number-columns-repeated="1024"/>
        </table:table-row>
        <table:table-row table:style-name="ro4" table:visibility="collapse">
          <table:table-cell table:content-validation-name="val3" table:number-columns-repeated="1024"/>
        </table:table-row>
        <calcext:conditional-formats>
          <calcext:conditional-format calcext:target-range-address="feuille2.G5:feuille2.G5">
            <calcext:condition calcext:apply-style-name="Excel_CondFormat_1_1_1" calcext:value="between(0,1)" calcext:base-cell-address="feuille2.G5"/>
          </calcext:conditional-format>
        </calcext:conditional-formats>
      </table:table>
      <table:named-expressions>
        <table:named-range table:name="Matrice" table:base-cell-address="$feuille1.$A$4" table:cell-range-address="$feuille1.$A$4:.$I$1500"/>
      </table:named-expressions>
      <table:database-ranges>
        <table:database-range table:name="__Anonymous_Sheet_DB__0" table:target-range-address="feuille1.F1:feuille1.F686" table:display-filter-buttons="true" table:contains-header="false" table:orientation="column">
          <table:filter>
            <table:filter-and>
              <table:filter-condition table:field-number="5" table:value="CBS202009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4"/>
    </number:number-style>
    <number:number-style style:name="N115">
      <number:number number:decimal-places="2" number:min-decimal-places="2" number:min-integer-digits="1" number:grouping="true"/>
      <number:text> F</number:text>
    </number:number-style>
    <number:number-style style:name="N116P0" style:volatile="true">
      <number:number number:decimal-places="2" number:min-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date-style style:name="N119">
      <number:month number:style="long" number:textual="true"/>
      <number:text>-</number:text>
      <number:year/>
    </number:date-style>
    <number:number-style style:name="N121P0" style:volatile="true">
      <number:number number:decimal-places="2" number:min-decimal-places="2" number:min-integer-digits="1"/>
      <number:text> </number:text>
    </number:number-style>
    <number:number-style style:name="N12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1P0"/>
    </number:number-style>
    <number:number-style style:name="N122">
      <number:number number:decimal-places="0" number:min-decimal-places="0" number:min-integer-digits="0"/>
    </number:number-style>
    <number:number-style style:name="N123">
      <number:number number:decimal-places="2" number:min-decimal-places="2" number:min-integer-digits="2"/>
    </number:number-style>
    <number:number-style style:name="N124">
      <number:number number:decimal-places="0" number:min-decimal-places="0" number:min-integer-digits="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" style:display-name="Excel_CondFormat_1_1_1" style:family="table-cell" style:parent-style-name="Default"/>
    <style:style style:name="Formatage_5f_cpam" style:display-name="Formatage_cpam" style:family="table-cell" style:parent-style-name="Default">
      <style:table-cell-properties fo:background-color="#66cc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9">00/00/0000</text:date>, <text:time style:data-style-name="N2" text:time-value="13:41:21.9038077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16T17:39:45.525846522</meta:creation-date>
    <meta:editing-duration>P16DT3H45M16S</meta:editing-duration>
    <meta:editing-cycles>3489</meta:editing-cycles>
    <meta:generator>LibreOffice/7.0.4.2$Linux_X86_64 LibreOffice_project/00$Build-2</meta:generator>
    <dc:date>2021-10-09T14:00:22.210315177</dc:date>
    <meta:document-statistic meta:table-count="2" meta:cell-count="7901" meta:object-count="0"/>
  </office:meta>
</office:document-meta>
</file>

<file path=Basic/Standard/LCUtiles.xml><?xml version="1.0" encoding="utf-8"?>
<!DOCTYPE module  PUBLIC '-//OpenOffice.org//DTD OfficeDocument 1.0//EN'  'module.dtd'>
<script:module xmlns:script="http://openoffice.org/2000/script" script:name="LCUtiles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CUti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