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nouvelle_20_balanc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0" style:apply-style-name="Excel_5f_CondFormat_5f_1_5f_1_5f_1" style:base-cell-address="test.D1"/>
    </style:style>
    <style:style style:name="ce5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0" style:apply-style-name="Excel_5f_CondFormat_5f_1_5f_5_5f_1" style:base-cell-address="test.D30"/>
    </style:style>
    <style:style style:name="ce6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0" style:apply-style-name="Excel_5f_CondFormat_5f_1_5f_1_5f_1" style:base-cell-address="test.D1"/>
    </style:style>
    <style:style style:name="ce16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0" style:apply-style-name="Excel_5f_CondFormat_5f_1_5f_1_5f_1" style:base-cell-address="test.D1"/>
    </style:style>
    <style:style style:name="ce19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0" style:apply-style-name="Excel_5f_CondFormat_5f_1_5f_3_5f_1" style:base-cell-address="test.E13"/>
    </style:style>
    <style:style style:name="ce20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0" style:apply-style-name="Excel_5f_CondFormat_5f_1_5f_1_5f_1" style:base-cell-address="test.D1"/>
    </style:style>
    <style:style style:name="ce21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0" style:apply-style-name="Excel_5f_CondFormat_5f_1_5f_7_5f_1" style:base-cell-address="test.E31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st" table:style-name="ta1">
        <office:forms form:automatic-focus="false" form:apply-design-mode="false"/>
        <table:shapes>
          <draw:frame draw:z-index="0" draw:name="Chart 1" draw:style-name="gr1" draw:text-style-name="P1" svg:width="31.178cm" svg:height="14.56cm" svg:x="11.108cm" svg:y="2.285cm">
            <draw:object draw:notify-on-update-of-ranges="test.A3:test.A3 test.A4:test.A35 test.C3:test.C3 test.C4:test.C3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47"/>
        <table:table-column table:style-name="co1" table:number-columns-repeated="2" table:default-cell-style-name="ce2"/>
        <table:table-column table:style-name="co1" table:number-columns-repeated="59" table:default-cell-style-name="ce1"/>
        <table:table-row table:style-name="ro1">
          <table:table-cell table:number-columns-repeated="3"/>
          <table:table-cell table:style-name="ce4" table:number-columns-repeated="2"/>
          <table:table-cell table:number-columns-repeated="59"/>
        </table:table-row>
        <table:table-row table:style-name="ro2"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Valeur</text:p>
          </table:table-cell>
          <table:table-cell table:style-name="ce4" office:value-type="string" calcext:value-type="string">
            <text:p>variation A</text:p>
          </table:table-cell>
          <table:table-cell table:style-name="ce4" office:value-type="string" calcext:value-type="string">
            <text:p>Variation B</text:p>
          </table:table-cell>
          <table:table-cell table:number-columns-repeated="59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3"/>
          <table:table-cell office:value-type="float" office:value="450" calcext:value-type="float">
            <text:p>450,0</text:p>
          </table:table-cell>
          <table:table-cell table:style-name="ce4" table:number-columns-repeated="2"/>
          <table:table-cell table:number-columns-repeated="59"/>
        </table:table-row>
        <table:table-row table:style-name="ro2">
          <table:table-cell table:style-name="ce3" office:value-type="date" office:date-value="2021-01-08" calcext:value-type="date">
            <text:p>08/01/21</text:p>
          </table:table-cell>
          <table:table-cell table:style-name="ce3" office:value-type="string" calcext:value-type="string">
            <text:p>A</text:p>
          </table:table-cell>
          <table:table-cell office:value-type="float" office:value="461" calcext:value-type="float">
            <text:p>461,0</text:p>
          </table:table-cell>
          <table:table-cell table:style-name="ce4" table:formula="of:=[.C4]-[.C3]" office:value-type="float" office:value="11" calcext:value-type="float">
            <text:p>11,0</text:p>
          </table:table-cell>
          <table:table-cell table:style-name="ce4"/>
          <table:table-cell table:number-columns-repeated="59"/>
        </table:table-row>
        <table:table-row table:style-name="ro2">
          <table:table-cell table:style-name="ce3" office:value-type="date" office:date-value="2021-01-15" calcext:value-type="date">
            <text:p>15/01/21</text:p>
          </table:table-cell>
          <table:table-cell table:style-name="ce3" office:value-type="string" calcext:value-type="string">
            <text:p>B</text:p>
          </table:table-cell>
          <table:table-cell office:value-type="float" office:value="461" calcext:value-type="float">
            <text:p>461,0</text:p>
          </table:table-cell>
          <table:table-cell table:style-name="ce4"/>
          <table:table-cell table:style-name="ce4" table:formula="of:=[.C5]-[.C4]" office:value-type="float" office:value="0" calcext:value-type="float">
            <text:p>0,0</text:p>
          </table:table-cell>
          <table:table-cell table:number-columns-repeated="59"/>
        </table:table-row>
        <table:table-row table:style-name="ro2">
          <table:table-cell table:style-name="ce3" office:value-type="date" office:date-value="2021-01-22" calcext:value-type="date">
            <text:p>22/01/21</text:p>
          </table:table-cell>
          <table:table-cell table:style-name="ce3" office:value-type="string" calcext:value-type="string">
            <text:p>A</text:p>
          </table:table-cell>
          <table:table-cell office:value-type="float" office:value="454" calcext:value-type="float">
            <text:p>454,0</text:p>
          </table:table-cell>
          <table:table-cell table:style-name="ce4" table:formula="of:=[.C6]-[.C5]" office:value-type="float" office:value="-6.99999999999994" calcext:value-type="float">
            <text:p>-7,0</text:p>
          </table:table-cell>
          <table:table-cell table:style-name="ce4"/>
          <table:table-cell table:number-columns-repeated="59"/>
        </table:table-row>
        <table:table-row table:style-name="ro2">
          <table:table-cell table:style-name="ce3" office:value-type="date" office:date-value="2021-01-29" calcext:value-type="date">
            <text:p>29/01/21</text:p>
          </table:table-cell>
          <table:table-cell table:style-name="ce3" office:value-type="string" calcext:value-type="string">
            <text:p>B</text:p>
          </table:table-cell>
          <table:table-cell office:value-type="float" office:value="467" calcext:value-type="float">
            <text:p>467,0</text:p>
          </table:table-cell>
          <table:table-cell table:style-name="ce4"/>
          <table:table-cell table:style-name="ce4" table:formula="of:=[.C7]-[.C6]" office:value-type="float" office:value="12.9999999999999" calcext:value-type="float">
            <text:p>13,0</text:p>
          </table:table-cell>
          <table:table-cell table:number-columns-repeated="59"/>
        </table:table-row>
        <table:table-row table:style-name="ro2">
          <table:table-cell table:style-name="ce3" office:value-type="date" office:date-value="2021-02-05" calcext:value-type="date">
            <text:p>05/02/21</text:p>
          </table:table-cell>
          <table:table-cell table:style-name="ce3" office:value-type="string" calcext:value-type="string">
            <text:p>A</text:p>
          </table:table-cell>
          <table:table-cell office:value-type="float" office:value="452" calcext:value-type="float">
            <text:p>452,0</text:p>
          </table:table-cell>
          <table:table-cell table:style-name="ce4" table:formula="of:=[.C8]-[.C7]" office:value-type="float" office:value="-15" calcext:value-type="float">
            <text:p>-15,0</text:p>
          </table:table-cell>
          <table:table-cell table:style-name="ce4"/>
          <table:table-cell table:number-columns-repeated="59"/>
        </table:table-row>
        <table:table-row table:style-name="ro2">
          <table:table-cell table:style-name="ce3" office:value-type="date" office:date-value="2021-02-12" calcext:value-type="date">
            <text:p>12/02/21</text:p>
          </table:table-cell>
          <table:table-cell table:style-name="ce3" office:value-type="string" calcext:value-type="string">
            <text:p>B</text:p>
          </table:table-cell>
          <table:table-cell office:value-type="float" office:value="462" calcext:value-type="float">
            <text:p>462,0</text:p>
          </table:table-cell>
          <table:table-cell table:style-name="ce4"/>
          <table:table-cell table:style-name="ce4" table:formula="of:=[.C9]-[.C8]" office:value-type="float" office:value="10" calcext:value-type="float">
            <text:p>10,0</text:p>
          </table:table-cell>
          <table:table-cell table:number-columns-repeated="59"/>
        </table:table-row>
        <table:table-row table:style-name="ro2">
          <table:table-cell table:style-name="ce3" office:value-type="date" office:date-value="2021-02-19" calcext:value-type="date">
            <text:p>19/02/21</text:p>
          </table:table-cell>
          <table:table-cell table:style-name="ce3" office:value-type="string" calcext:value-type="string">
            <text:p>A</text:p>
          </table:table-cell>
          <table:table-cell office:value-type="float" office:value="451" calcext:value-type="float">
            <text:p>451,0</text:p>
          </table:table-cell>
          <table:table-cell table:style-name="ce4" table:formula="of:=[.C10]-[.C9]" office:value-type="float" office:value="-11" calcext:value-type="float">
            <text:p>-11,0</text:p>
          </table:table-cell>
          <table:table-cell table:style-name="ce4"/>
          <table:table-cell table:number-columns-repeated="59"/>
        </table:table-row>
        <table:table-row table:style-name="ro2">
          <table:table-cell table:style-name="ce3" office:value-type="date" office:date-value="2021-02-26" calcext:value-type="date">
            <text:p>26/02/21</text:p>
          </table:table-cell>
          <table:table-cell table:style-name="ce3" office:value-type="string" calcext:value-type="string">
            <text:p>B</text:p>
          </table:table-cell>
          <table:table-cell office:value-type="float" office:value="455" calcext:value-type="float">
            <text:p>455,0</text:p>
          </table:table-cell>
          <table:table-cell table:style-name="ce4"/>
          <table:table-cell table:style-name="ce4" table:formula="of:=[.C11]-[.C10]" office:value-type="float" office:value="4" calcext:value-type="float">
            <text:p>4,0</text:p>
          </table:table-cell>
          <table:table-cell table:number-columns-repeated="59"/>
        </table:table-row>
        <table:table-row table:style-name="ro2">
          <table:table-cell table:style-name="ce3" office:value-type="date" office:date-value="2021-03-05" calcext:value-type="date">
            <text:p>05/03/21</text:p>
          </table:table-cell>
          <table:table-cell table:style-name="ce3" office:value-type="string" calcext:value-type="string">
            <text:p>A</text:p>
          </table:table-cell>
          <table:table-cell office:value-type="float" office:value="457" calcext:value-type="float">
            <text:p>457,0</text:p>
          </table:table-cell>
          <table:table-cell table:style-name="ce4" table:formula="of:=[.C12]-[.C11]" office:value-type="float" office:value="2" calcext:value-type="float">
            <text:p>2,0</text:p>
          </table:table-cell>
          <table:table-cell table:style-name="ce4"/>
          <table:table-cell table:number-columns-repeated="59"/>
        </table:table-row>
        <table:table-row table:style-name="ro2">
          <table:table-cell table:style-name="ce3" office:value-type="date" office:date-value="2021-03-12" calcext:value-type="date">
            <text:p>12/03/21</text:p>
          </table:table-cell>
          <table:table-cell table:style-name="ce3" office:value-type="string" calcext:value-type="string">
            <text:p>B</text:p>
          </table:table-cell>
          <table:table-cell office:value-type="float" office:value="471" calcext:value-type="float">
            <text:p>471,0</text:p>
          </table:table-cell>
          <table:table-cell table:style-name="ce4"/>
          <table:table-cell table:style-name="ce19" table:formula="of:=[.C13]-[.C12]" office:value-type="float" office:value="14" calcext:value-type="float">
            <text:p>14,0</text:p>
          </table:table-cell>
          <table:table-cell table:number-columns-repeated="59"/>
        </table:table-row>
        <table:table-row table:style-name="ro2">
          <table:table-cell table:style-name="ce3" office:value-type="date" office:date-value="2021-03-19" calcext:value-type="date">
            <text:p>19/03/21</text:p>
          </table:table-cell>
          <table:table-cell table:style-name="ce3" office:value-type="string" calcext:value-type="string">
            <text:p>A</text:p>
          </table:table-cell>
          <table:table-cell office:value-type="float" office:value="462" calcext:value-type="float">
            <text:p>462,0</text:p>
          </table:table-cell>
          <table:table-cell table:style-name="ce4" table:formula="of:=[.C14]-[.C13]" office:value-type="float" office:value="-9" calcext:value-type="float">
            <text:p>-9,0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3" office:value-type="date" office:date-value="2021-03-26" calcext:value-type="date">
            <text:p>26/03/21</text:p>
          </table:table-cell>
          <table:table-cell table:style-name="ce3" office:value-type="string" calcext:value-type="string">
            <text:p>B</text:p>
          </table:table-cell>
          <table:table-cell office:value-type="float" office:value="462" calcext:value-type="float">
            <text:p>462,0</text:p>
          </table:table-cell>
          <table:table-cell table:style-name="ce4"/>
          <table:table-cell table:style-name="ce19" table:formula="of:=[.C15]-[.C14]" office:value-type="float" office:value="0" calcext:value-type="float">
            <text:p>0,0</text:p>
          </table:table-cell>
          <table:table-cell table:number-columns-repeated="59"/>
        </table:table-row>
        <table:table-row table:style-name="ro2">
          <table:table-cell table:style-name="ce3" office:value-type="date" office:date-value="2021-04-02" calcext:value-type="date">
            <text:p>02/04/21</text:p>
          </table:table-cell>
          <table:table-cell table:style-name="ce3" office:value-type="string" calcext:value-type="string">
            <text:p>A</text:p>
          </table:table-cell>
          <table:table-cell office:value-type="float" office:value="455" calcext:value-type="float">
            <text:p>455,0</text:p>
          </table:table-cell>
          <table:table-cell table:style-name="ce4" table:formula="of:=[.C16]-[.C15]" office:value-type="float" office:value="-7" calcext:value-type="float">
            <text:p>-7,0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3" office:value-type="date" office:date-value="2021-04-09" calcext:value-type="date">
            <text:p>09/04/21</text:p>
          </table:table-cell>
          <table:table-cell table:style-name="ce3" office:value-type="string" calcext:value-type="string">
            <text:p>B</text:p>
          </table:table-cell>
          <table:table-cell office:value-type="float" office:value="455" calcext:value-type="float">
            <text:p>455,0</text:p>
          </table:table-cell>
          <table:table-cell table:style-name="ce4"/>
          <table:table-cell table:style-name="ce20" table:formula="of:=[.C17]-[.C16]" office:value-type="float" office:value="0" calcext:value-type="float">
            <text:p>0,0</text:p>
          </table:table-cell>
          <table:table-cell table:number-columns-repeated="59"/>
        </table:table-row>
        <table:table-row table:style-name="ro2">
          <table:table-cell table:style-name="ce3" office:value-type="date" office:date-value="2021-04-16" calcext:value-type="date">
            <text:p>16/04/21</text:p>
          </table:table-cell>
          <table:table-cell table:style-name="ce3" office:value-type="string" calcext:value-type="string">
            <text:p>A</text:p>
          </table:table-cell>
          <table:table-cell office:value-type="float" office:value="464" calcext:value-type="float">
            <text:p>464,0</text:p>
          </table:table-cell>
          <table:table-cell table:style-name="ce4" table:formula="of:=[.C18]-[.C17]" office:value-type="float" office:value="9.00000000000006" calcext:value-type="float">
            <text:p>9,0</text:p>
          </table:table-cell>
          <table:table-cell table:style-name="ce20"/>
          <table:table-cell table:number-columns-repeated="59"/>
        </table:table-row>
        <table:table-row table:style-name="ro2">
          <table:table-cell table:style-name="ce3" office:value-type="date" office:date-value="2021-04-23" calcext:value-type="date">
            <text:p>23/04/21</text:p>
          </table:table-cell>
          <table:table-cell table:style-name="ce3" office:value-type="string" calcext:value-type="string">
            <text:p>B</text:p>
          </table:table-cell>
          <table:table-cell office:value-type="float" office:value="468" calcext:value-type="float">
            <text:p>468,0</text:p>
          </table:table-cell>
          <table:table-cell table:style-name="ce4"/>
          <table:table-cell table:style-name="ce20" table:formula="of:=[.C19]-[.C18]" office:value-type="float" office:value="4" calcext:value-type="float">
            <text:p>4,0</text:p>
          </table:table-cell>
          <table:table-cell table:number-columns-repeated="59"/>
        </table:table-row>
        <table:table-row table:style-name="ro2">
          <table:table-cell table:style-name="ce3" office:value-type="date" office:date-value="2021-04-30" calcext:value-type="date">
            <text:p>30/04/21</text:p>
          </table:table-cell>
          <table:table-cell table:style-name="ce3" office:value-type="string" calcext:value-type="string">
            <text:p>A</text:p>
          </table:table-cell>
          <table:table-cell office:value-type="float" office:value="468" calcext:value-type="float">
            <text:p>468,0</text:p>
          </table:table-cell>
          <table:table-cell table:style-name="ce4" table:formula="of:=[.C20]-[.C19]" office:value-type="float" office:value="0" calcext:value-type="float">
            <text:p>0,0</text:p>
          </table:table-cell>
          <table:table-cell table:style-name="ce20"/>
          <table:table-cell table:number-columns-repeated="59"/>
        </table:table-row>
        <table:table-row table:style-name="ro2">
          <table:table-cell table:style-name="ce3" office:value-type="date" office:date-value="2021-05-07" calcext:value-type="date">
            <text:p>07/05/21</text:p>
          </table:table-cell>
          <table:table-cell table:style-name="ce3" office:value-type="string" calcext:value-type="string">
            <text:p>B</text:p>
          </table:table-cell>
          <table:table-cell office:value-type="float" office:value="474" calcext:value-type="float">
            <text:p>474,0</text:p>
          </table:table-cell>
          <table:table-cell table:style-name="ce4"/>
          <table:table-cell table:style-name="ce20" table:formula="of:=[.C21]-[.C20]" office:value-type="float" office:value="6" calcext:value-type="float">
            <text:p>6,0</text:p>
          </table:table-cell>
          <table:table-cell table:number-columns-repeated="59"/>
        </table:table-row>
        <table:table-row table:style-name="ro2">
          <table:table-cell table:style-name="ce3" office:value-type="date" office:date-value="2021-05-14" calcext:value-type="date">
            <text:p>14/05/21</text:p>
          </table:table-cell>
          <table:table-cell table:style-name="ce3" office:value-type="string" calcext:value-type="string">
            <text:p>A</text:p>
          </table:table-cell>
          <table:table-cell office:value-type="float" office:value="472" calcext:value-type="float">
            <text:p>472,0</text:p>
          </table:table-cell>
          <table:table-cell table:style-name="ce4" table:formula="of:=[.C22]-[.C21]" office:value-type="float" office:value="-2.00000000000006" calcext:value-type="float">
            <text:p>-2,0</text:p>
          </table:table-cell>
          <table:table-cell table:style-name="ce20"/>
          <table:table-cell table:number-columns-repeated="59"/>
        </table:table-row>
        <table:table-row table:style-name="ro2">
          <table:table-cell table:style-name="ce3" office:value-type="date" office:date-value="2021-05-21" calcext:value-type="date">
            <text:p>21/05/21</text:p>
          </table:table-cell>
          <table:table-cell table:style-name="ce3" office:value-type="string" calcext:value-type="string">
            <text:p>B</text:p>
          </table:table-cell>
          <table:table-cell office:value-type="float" office:value="472" calcext:value-type="float">
            <text:p>472,0</text:p>
          </table:table-cell>
          <table:table-cell table:style-name="ce4"/>
          <table:table-cell table:style-name="ce20" table:formula="of:=[.C23]-[.C22]" office:value-type="float" office:value="0" calcext:value-type="float">
            <text:p>0,0</text:p>
          </table:table-cell>
          <table:table-cell table:number-columns-repeated="59"/>
        </table:table-row>
        <table:table-row table:style-name="ro2">
          <table:table-cell table:style-name="ce3" office:value-type="date" office:date-value="2021-05-28" calcext:value-type="date">
            <text:p>28/05/21</text:p>
          </table:table-cell>
          <table:table-cell table:style-name="ce3" office:value-type="string" calcext:value-type="string">
            <text:p>A</text:p>
          </table:table-cell>
          <table:table-cell office:value-type="float" office:value="467" calcext:value-type="float">
            <text:p>467,0</text:p>
          </table:table-cell>
          <table:table-cell table:style-name="ce4" table:formula="of:=[.C24]-[.C23]" office:value-type="float" office:value="-5" calcext:value-type="float">
            <text:p>-5,0</text:p>
          </table:table-cell>
          <table:table-cell table:style-name="ce20"/>
          <table:table-cell table:number-columns-repeated="59"/>
        </table:table-row>
        <table:table-row table:style-name="ro2">
          <table:table-cell table:style-name="ce3" office:value-type="date" office:date-value="2021-06-04" calcext:value-type="date">
            <text:p>04/06/21</text:p>
          </table:table-cell>
          <table:table-cell table:style-name="ce3" office:value-type="string" calcext:value-type="string">
            <text:p>B</text:p>
          </table:table-cell>
          <table:table-cell office:value-type="float" office:value="477" calcext:value-type="float">
            <text:p>477,0</text:p>
          </table:table-cell>
          <table:table-cell table:style-name="ce4"/>
          <table:table-cell table:style-name="ce20" table:formula="of:=[.C25]-[.C24]" office:value-type="float" office:value="10" calcext:value-type="float">
            <text:p>10,0</text:p>
          </table:table-cell>
          <table:table-cell table:number-columns-repeated="59"/>
        </table:table-row>
        <table:table-row table:style-name="ro2">
          <table:table-cell table:style-name="ce3" office:value-type="date" office:date-value="2021-06-11" calcext:value-type="date">
            <text:p>11/06/21</text:p>
          </table:table-cell>
          <table:table-cell table:style-name="ce3" office:value-type="string" calcext:value-type="string">
            <text:p>A</text:p>
          </table:table-cell>
          <table:table-cell office:value-type="float" office:value="473" calcext:value-type="float">
            <text:p>473,0</text:p>
          </table:table-cell>
          <table:table-cell table:style-name="ce4" table:formula="of:=[.C26]-[.C25]" office:value-type="float" office:value="-3.99999999999994" calcext:value-type="float">
            <text:p>-4,0</text:p>
          </table:table-cell>
          <table:table-cell table:style-name="ce20"/>
          <table:table-cell table:number-columns-repeated="59"/>
        </table:table-row>
        <table:table-row table:style-name="ro2">
          <table:table-cell table:style-name="ce3" office:value-type="date" office:date-value="2021-06-18" calcext:value-type="date">
            <text:p>18/06/21</text:p>
          </table:table-cell>
          <table:table-cell table:style-name="ce3" office:value-type="string" calcext:value-type="string">
            <text:p>B</text:p>
          </table:table-cell>
          <table:table-cell office:value-type="float" office:value="472" calcext:value-type="float">
            <text:p>472,0</text:p>
          </table:table-cell>
          <table:table-cell table:style-name="ce4"/>
          <table:table-cell table:style-name="ce20" table:formula="of:=[.C27]-[.C26]" office:value-type="float" office:value="-1.00000000000006" calcext:value-type="float">
            <text:p>-1,0</text:p>
          </table:table-cell>
          <table:table-cell table:number-columns-repeated="59"/>
        </table:table-row>
        <table:table-row table:style-name="ro2">
          <table:table-cell table:style-name="ce3" office:value-type="date" office:date-value="2021-06-25" calcext:value-type="date">
            <text:p>25/06/21</text:p>
          </table:table-cell>
          <table:table-cell table:style-name="ce3" office:value-type="string" calcext:value-type="string">
            <text:p>A</text:p>
          </table:table-cell>
          <table:table-cell office:value-type="float" office:value="472" calcext:value-type="float">
            <text:p>472,0</text:p>
          </table:table-cell>
          <table:table-cell table:style-name="ce4" table:formula="of:=[.C28]-[.C27]" office:value-type="float" office:value="0" calcext:value-type="float">
            <text:p>0,0</text:p>
          </table:table-cell>
          <table:table-cell table:style-name="ce20"/>
          <table:table-cell table:number-columns-repeated="59"/>
        </table:table-row>
        <table:table-row table:style-name="ro2">
          <table:table-cell table:style-name="ce3" office:value-type="date" office:date-value="2021-07-02" calcext:value-type="date">
            <text:p>02/07/21</text:p>
          </table:table-cell>
          <table:table-cell table:style-name="ce3" office:value-type="string" calcext:value-type="string">
            <text:p>B</text:p>
          </table:table-cell>
          <table:table-cell office:value-type="float" office:value="474" calcext:value-type="float">
            <text:p>474,0</text:p>
          </table:table-cell>
          <table:table-cell table:style-name="ce4"/>
          <table:table-cell table:style-name="ce20" table:formula="of:=[.C29]-[.C28]" office:value-type="float" office:value="2.00000000000006" calcext:value-type="float">
            <text:p>2,0</text:p>
          </table:table-cell>
          <table:table-cell table:number-columns-repeated="59"/>
        </table:table-row>
        <table:table-row table:style-name="ro2">
          <table:table-cell table:style-name="ce3" office:value-type="date" office:date-value="2021-07-09" calcext:value-type="date">
            <text:p>09/07/21</text:p>
          </table:table-cell>
          <table:table-cell table:style-name="ce3" office:value-type="string" calcext:value-type="string">
            <text:p>A</text:p>
          </table:table-cell>
          <table:table-cell office:value-type="float" office:value="471" calcext:value-type="float">
            <text:p>471,0</text:p>
          </table:table-cell>
          <table:table-cell table:style-name="ce5" table:formula="of:=[.C30]-[.C29]" office:value-type="float" office:value="-3.00000000000006" calcext:value-type="float">
            <text:p>-3,0</text:p>
          </table:table-cell>
          <table:table-cell table:style-name="ce20"/>
          <table:table-cell table:number-columns-repeated="59"/>
        </table:table-row>
        <table:table-row table:style-name="ro2">
          <table:table-cell table:style-name="ce3" office:value-type="date" office:date-value="2021-07-16" calcext:value-type="date">
            <text:p>16/07/21</text:p>
          </table:table-cell>
          <table:table-cell table:style-name="ce3" office:value-type="string" calcext:value-type="string">
            <text:p>B</text:p>
          </table:table-cell>
          <table:table-cell office:value-type="float" office:value="472" calcext:value-type="float">
            <text:p>472,0</text:p>
          </table:table-cell>
          <table:table-cell table:style-name="ce5"/>
          <table:table-cell table:style-name="ce21" table:formula="of:=[.C31]-[.C30]" office:value-type="float" office:value="1" calcext:value-type="float">
            <text:p>1,0</text:p>
          </table:table-cell>
          <table:table-cell table:number-columns-repeated="59"/>
        </table:table-row>
        <table:table-row table:style-name="ro2">
          <table:table-cell table:style-name="ce3" office:value-type="date" office:date-value="2021-07-23" calcext:value-type="date">
            <text:p>23/07/21</text:p>
          </table:table-cell>
          <table:table-cell table:style-name="ce3" office:value-type="string" calcext:value-type="string">
            <text:p>A</text:p>
          </table:table-cell>
          <table:table-cell office:value-type="float" office:value="472" calcext:value-type="float">
            <text:p>472,0</text:p>
          </table:table-cell>
          <table:table-cell table:style-name="ce6" table:formula="of:=[.C32]-[.C31]" office:value-type="float" office:value="0" calcext:value-type="float">
            <text:p>0,0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3" office:value-type="date" office:date-value="2021-07-30" calcext:value-type="date">
            <text:p>30/07/21</text:p>
          </table:table-cell>
          <table:table-cell table:style-name="ce3" office:value-type="string" calcext:value-type="string">
            <text:p>B</text:p>
          </table:table-cell>
          <table:table-cell office:value-type="float" office:value="472" calcext:value-type="float">
            <text:p>472,0</text:p>
          </table:table-cell>
          <table:table-cell table:style-name="ce6"/>
          <table:table-cell table:style-name="ce21" table:formula="of:=[.C33]-[.C32]" office:value-type="float" office:value="0" calcext:value-type="float">
            <text:p>0,0</text:p>
          </table:table-cell>
          <table:table-cell table:number-columns-repeated="59"/>
        </table:table-row>
        <table:table-row table:style-name="ro2">
          <table:table-cell table:style-name="ce3" office:value-type="date" office:date-value="2021-08-06" calcext:value-type="date">
            <text:p>06/08/21</text:p>
          </table:table-cell>
          <table:table-cell table:style-name="ce3" office:value-type="string" calcext:value-type="string">
            <text:p>A</text:p>
          </table:table-cell>
          <table:table-cell office:value-type="float" office:value="465" calcext:value-type="float">
            <text:p>465,0</text:p>
          </table:table-cell>
          <table:table-cell table:style-name="ce6" table:formula="of:=[.C34]-[.C33]" office:value-type="float" office:value="-7" calcext:value-type="float">
            <text:p>-7,0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3" office:value-type="date" office:date-value="2021-08-13" calcext:value-type="date">
            <text:p>13/08/21</text:p>
          </table:table-cell>
          <table:table-cell table:style-name="ce3" office:value-type="string" calcext:value-type="string">
            <text:p>B</text:p>
          </table:table-cell>
          <table:table-cell office:value-type="float" office:value="500" calcext:value-type="float">
            <text:p>500,0</text:p>
          </table:table-cell>
          <table:table-cell table:style-name="ce16"/>
          <table:table-cell table:style-name="ce21" table:formula="of:=[.C35]-[.C34]" office:value-type="float" office:value="35" calcext:value-type="float">
            <text:p>35,0</text:p>
          </table:table-cell>
          <table:table-cell table:number-columns-repeated="59"/>
        </table:table-row>
        <table:table-row table:style-name="ro2">
          <table:table-cell table:style-name="Default" table:number-columns-repeated="2"/>
          <table:table-cell/>
          <table:table-cell table:style-name="ce16" table:formula="of:=SUM([.D4:.D34])" office:value-type="float" office:value="-47.9999999999999" calcext:value-type="float">
            <text:p>-48,0</text:p>
          </table:table-cell>
          <table:table-cell table:style-name="ce16" table:formula="of:=SUM([.E4:.E34])" office:value-type="float" office:value="62.9999999999999" calcext:value-type="float">
            <text:p>63,0</text:p>
          </table:table-cell>
          <table:table-cell table:number-columns-repeated="59"/>
        </table:table-row>
        <table:table-row table:style-name="ro2" table:number-rows-repeated="2">
          <table:table-cell table:style-name="Default" table:number-columns-repeated="2"/>
          <table:table-cell/>
          <table:table-cell table:style-name="ce16" table:number-columns-repeated="2"/>
          <table:table-cell table:number-columns-repeated="59"/>
        </table:table-row>
        <table:table-row table:style-name="ro2" table:number-rows-repeated="2">
          <table:table-cell table:style-name="ce3" table:number-columns-repeated="2"/>
          <table:table-cell/>
          <table:table-cell table:style-name="ce16" table:number-columns-repeated="2"/>
          <table:table-cell table:number-columns-repeated="59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test.D1:test.E12 test.D13:test.D29 test.E17:test.E30 test.D40:test.E40 test.D32:test.D40 test.E35:test.E39">
            <calcext:condition calcext:apply-style-name="Excel_CondFormat_1_1_1" calcext:value="&lt;0" calcext:base-cell-address="test.D1"/>
          </calcext:conditional-format>
          <calcext:conditional-format calcext:target-range-address="test.E4:test.E12 test.D4:test.D29 test.D1:test.E3 test.E17:test.E30 test.D40:test.E40 test.D32:test.D40 test.E35:test.E39">
            <calcext:condition calcext:apply-style-name="Excel_CondFormat_1_2_1" calcext:value="&lt;0" calcext:base-cell-address="test.D1"/>
            <calcext:condition calcext:apply-style-name="Excel_CondFormat_1_2_2" calcext:value="&gt;0" calcext:base-cell-address="test.D1"/>
          </calcext:conditional-format>
          <calcext:conditional-format calcext:target-range-address="test.E13:test.E30">
            <calcext:condition calcext:apply-style-name="Excel_CondFormat_1_3_1" calcext:value="&lt;0" calcext:base-cell-address="test.E13"/>
          </calcext:conditional-format>
          <calcext:conditional-format calcext:target-range-address="test.E13:test.E30">
            <calcext:condition calcext:apply-style-name="Excel_CondFormat_1_4_1" calcext:value="&lt;0" calcext:base-cell-address="test.E13"/>
            <calcext:condition calcext:apply-style-name="Excel_CondFormat_1_4_2" calcext:value="&gt;0" calcext:base-cell-address="test.E13"/>
          </calcext:conditional-format>
          <calcext:conditional-format calcext:target-range-address="test.D40:test.E40 test.D30:test.D40 test.E35:test.E39">
            <calcext:condition calcext:apply-style-name="Excel_CondFormat_1_5_1" calcext:value="&lt;0" calcext:base-cell-address="test.D30"/>
          </calcext:conditional-format>
          <calcext:conditional-format calcext:target-range-address="test.D40:test.E40 test.D30:test.D40 test.E35:test.E39">
            <calcext:condition calcext:apply-style-name="Excel_CondFormat_1_6_1" calcext:value="&lt;0" calcext:base-cell-address="test.D30"/>
            <calcext:condition calcext:apply-style-name="Excel_CondFormat_1_6_2" calcext:value="&gt;0" calcext:base-cell-address="test.D30"/>
          </calcext:conditional-format>
          <calcext:conditional-format calcext:target-range-address="test.E31:test.E35">
            <calcext:condition calcext:apply-style-name="Excel_CondFormat_1_7_1" calcext:value="&lt;0" calcext:base-cell-address="test.E31"/>
          </calcext:conditional-format>
          <calcext:conditional-format calcext:target-range-address="test.E31:test.E35">
            <calcext:condition calcext:apply-style-name="Excel_CondFormat_1_8_1" calcext:value="&lt;0" calcext:base-cell-address="test.E31"/>
            <calcext:condition calcext:apply-style-name="Excel_CondFormat_1_8_2" calcext:value="&gt;0" calcext:base-cell-address="test.E31"/>
          </calcext:conditional-format>
          <calcext:conditional-format calcext:target-range-address="test.E31:test.E35">
            <calcext:condition calcext:apply-style-name="Excel_CondFormat_1_9_1" calcext:value="&lt;0" calcext:base-cell-address="test.E31"/>
          </calcext:conditional-format>
          <calcext:conditional-format calcext:target-range-address="test.E31:test.E35">
            <calcext:condition calcext:apply-style-name="Excel_CondFormat_1_10_1" calcext:value="&lt;0" calcext:base-cell-address="test.E31"/>
            <calcext:condition calcext:apply-style-name="Excel_CondFormat_1_10_2" calcext:value="&gt;0" calcext:base-cell-address="test.E31"/>
          </calcext:conditional-format>
          <calcext:conditional-format calcext:target-range-address="test.D40:test.E40 test.E35:test.E39 test.D35:test.D40">
            <calcext:condition calcext:apply-style-name="Excel_CondFormat_1_11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12_1" calcext:value="&lt;0" calcext:base-cell-address="test.D35"/>
            <calcext:condition calcext:apply-style-name="Excel_CondFormat_1_12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13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14_1" calcext:value="&lt;0" calcext:base-cell-address="test.D35"/>
            <calcext:condition calcext:apply-style-name="Excel_CondFormat_1_14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39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40_1" calcext:value="&lt;0" calcext:base-cell-address="test.D35"/>
            <calcext:condition calcext:apply-style-name="Excel_CondFormat_1_40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41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42_1" calcext:value="&lt;0" calcext:base-cell-address="test.D35"/>
            <calcext:condition calcext:apply-style-name="Excel_CondFormat_1_42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43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44_1" calcext:value="&lt;0" calcext:base-cell-address="test.D35"/>
            <calcext:condition calcext:apply-style-name="Excel_CondFormat_1_44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45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46_1" calcext:value="&lt;0" calcext:base-cell-address="test.D35"/>
            <calcext:condition calcext:apply-style-name="Excel_CondFormat_1_46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79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80_1" calcext:value="&lt;0" calcext:base-cell-address="test.D35"/>
            <calcext:condition calcext:apply-style-name="Excel_CondFormat_1_80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81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82_1" calcext:value="&lt;0" calcext:base-cell-address="test.D35"/>
            <calcext:condition calcext:apply-style-name="Excel_CondFormat_1_82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83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84_1" calcext:value="&lt;0" calcext:base-cell-address="test.D35"/>
            <calcext:condition calcext:apply-style-name="Excel_CondFormat_1_84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85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86_1" calcext:value="&lt;0" calcext:base-cell-address="test.D35"/>
            <calcext:condition calcext:apply-style-name="Excel_CondFormat_1_86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87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88_1" calcext:value="&lt;0" calcext:base-cell-address="test.D35"/>
            <calcext:condition calcext:apply-style-name="Excel_CondFormat_1_88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89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90_1" calcext:value="&lt;0" calcext:base-cell-address="test.D35"/>
            <calcext:condition calcext:apply-style-name="Excel_CondFormat_1_90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91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92_1" calcext:value="&lt;0" calcext:base-cell-address="test.D35"/>
            <calcext:condition calcext:apply-style-name="Excel_CondFormat_1_92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93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94_1" calcext:value="&lt;0" calcext:base-cell-address="test.D35"/>
            <calcext:condition calcext:apply-style-name="Excel_CondFormat_1_94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95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96_1" calcext:value="&lt;0" calcext:base-cell-address="test.D35"/>
            <calcext:condition calcext:apply-style-name="Excel_CondFormat_1_96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97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98_1" calcext:value="&lt;0" calcext:base-cell-address="test.D35"/>
            <calcext:condition calcext:apply-style-name="Excel_CondFormat_1_98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99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100_1" calcext:value="&lt;0" calcext:base-cell-address="test.D35"/>
            <calcext:condition calcext:apply-style-name="Excel_CondFormat_1_100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101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102_1" calcext:value="&lt;0" calcext:base-cell-address="test.D35"/>
            <calcext:condition calcext:apply-style-name="Excel_CondFormat_1_102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103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104_1" calcext:value="&lt;0" calcext:base-cell-address="test.D35"/>
            <calcext:condition calcext:apply-style-name="Excel_CondFormat_1_104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105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106_1" calcext:value="&lt;0" calcext:base-cell-address="test.D35"/>
            <calcext:condition calcext:apply-style-name="Excel_CondFormat_1_106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107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108_1" calcext:value="&lt;0" calcext:base-cell-address="test.D35"/>
            <calcext:condition calcext:apply-style-name="Excel_CondFormat_1_108_2" calcext:value="&g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109_1" calcext:value="&lt;0" calcext:base-cell-address="test.D35"/>
          </calcext:conditional-format>
          <calcext:conditional-format calcext:target-range-address="test.D40:test.E40 test.E35:test.E39 test.D35:test.D40">
            <calcext:condition calcext:apply-style-name="Excel_CondFormat_1_110_1" calcext:value="&lt;0" calcext:base-cell-address="test.D35"/>
            <calcext:condition calcext:apply-style-name="Excel_CondFormat_1_110_2" calcext:value="&gt;0" calcext:base-cell-address="test.D3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2" style:display-name="Excel_CondFormat_1_2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2" style:display-name="Excel_CondFormat_1_4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2" style:display-name="Excel_CondFormat_1_6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1" style:display-name="Excel_CondFormat_1_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_5f_1" style:display-name="Excel_CondFormat_1_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_5f_2" style:display-name="Excel_CondFormat_1_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1" style:display-name="Excel_CondFormat_1_9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_5f_1" style:display-name="Excel_CondFormat_1_10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_5f_2" style:display-name="Excel_CondFormat_1_10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1_5f_1" style:display-name="Excel_CondFormat_1_1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2_5f_1" style:display-name="Excel_CondFormat_1_12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2_5f_2" style:display-name="Excel_CondFormat_1_12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3_5f_1" style:display-name="Excel_CondFormat_1_1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4_5f_1" style:display-name="Excel_CondFormat_1_1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4_5f_2" style:display-name="Excel_CondFormat_1_14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5_5f_1" style:display-name="Excel_CondFormat_1_1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6_5f_1" style:display-name="Excel_CondFormat_1_16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6_5f_2" style:display-name="Excel_CondFormat_1_16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7_5f_1" style:display-name="Excel_CondFormat_1_1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8_5f_1" style:display-name="Excel_CondFormat_1_1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8_5f_2" style:display-name="Excel_CondFormat_1_1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9_5f_1" style:display-name="Excel_CondFormat_1_19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0_5f_1" style:display-name="Excel_CondFormat_1_20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0_5f_2" style:display-name="Excel_CondFormat_1_20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1_5f_1" style:display-name="Excel_CondFormat_1_2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2_5f_1" style:display-name="Excel_CondFormat_1_22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2_5f_2" style:display-name="Excel_CondFormat_1_22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3_5f_1" style:display-name="Excel_CondFormat_1_2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4_5f_1" style:display-name="Excel_CondFormat_1_2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4_5f_2" style:display-name="Excel_CondFormat_1_24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5_5f_1" style:display-name="Excel_CondFormat_1_2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6_5f_1" style:display-name="Excel_CondFormat_1_26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6_5f_2" style:display-name="Excel_CondFormat_1_26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7_5f_1" style:display-name="Excel_CondFormat_1_2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8_5f_1" style:display-name="Excel_CondFormat_1_2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8_5f_2" style:display-name="Excel_CondFormat_1_2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9_5f_1" style:display-name="Excel_CondFormat_1_29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0_5f_1" style:display-name="Excel_CondFormat_1_30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0_5f_2" style:display-name="Excel_CondFormat_1_30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1_5f_1" style:display-name="Excel_CondFormat_1_3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2_5f_1" style:display-name="Excel_CondFormat_1_32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2_5f_2" style:display-name="Excel_CondFormat_1_32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3_5f_1" style:display-name="Excel_CondFormat_1_3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4_5f_1" style:display-name="Excel_CondFormat_1_3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4_5f_2" style:display-name="Excel_CondFormat_1_34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5_5f_1" style:display-name="Excel_CondFormat_1_3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6_5f_1" style:display-name="Excel_CondFormat_1_36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6_5f_2" style:display-name="Excel_CondFormat_1_36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7_5f_1" style:display-name="Excel_CondFormat_1_3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8_5f_1" style:display-name="Excel_CondFormat_1_3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8_5f_2" style:display-name="Excel_CondFormat_1_3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9_5f_1" style:display-name="Excel_CondFormat_1_39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0_5f_1" style:display-name="Excel_CondFormat_1_40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0_5f_2" style:display-name="Excel_CondFormat_1_40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1_5f_1" style:display-name="Excel_CondFormat_1_4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2_5f_1" style:display-name="Excel_CondFormat_1_42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2_5f_2" style:display-name="Excel_CondFormat_1_42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3_5f_1" style:display-name="Excel_CondFormat_1_4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4_5f_1" style:display-name="Excel_CondFormat_1_4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4_5f_2" style:display-name="Excel_CondFormat_1_44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5_5f_1" style:display-name="Excel_CondFormat_1_4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6_5f_1" style:display-name="Excel_CondFormat_1_46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6_5f_2" style:display-name="Excel_CondFormat_1_46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7_5f_1" style:display-name="Excel_CondFormat_1_4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8_5f_1" style:display-name="Excel_CondFormat_1_4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8_5f_2" style:display-name="Excel_CondFormat_1_4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9_5f_1" style:display-name="Excel_CondFormat_1_49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0_5f_1" style:display-name="Excel_CondFormat_1_50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0_5f_2" style:display-name="Excel_CondFormat_1_50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1_5f_1" style:display-name="Excel_CondFormat_1_5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2_5f_1" style:display-name="Excel_CondFormat_1_52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2_5f_2" style:display-name="Excel_CondFormat_1_52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3_5f_1" style:display-name="Excel_CondFormat_1_5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4_5f_1" style:display-name="Excel_CondFormat_1_5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4_5f_2" style:display-name="Excel_CondFormat_1_54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5_5f_1" style:display-name="Excel_CondFormat_1_5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6_5f_1" style:display-name="Excel_CondFormat_1_56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6_5f_2" style:display-name="Excel_CondFormat_1_56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7_5f_1" style:display-name="Excel_CondFormat_1_5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8_5f_1" style:display-name="Excel_CondFormat_1_5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8_5f_2" style:display-name="Excel_CondFormat_1_5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9_5f_1" style:display-name="Excel_CondFormat_1_59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0_5f_1" style:display-name="Excel_CondFormat_1_60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0_5f_2" style:display-name="Excel_CondFormat_1_60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1_5f_1" style:display-name="Excel_CondFormat_1_6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2_5f_1" style:display-name="Excel_CondFormat_1_62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2_5f_2" style:display-name="Excel_CondFormat_1_62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3_5f_1" style:display-name="Excel_CondFormat_1_6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4_5f_1" style:display-name="Excel_CondFormat_1_6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4_5f_2" style:display-name="Excel_CondFormat_1_64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5_5f_1" style:display-name="Excel_CondFormat_1_6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6_5f_1" style:display-name="Excel_CondFormat_1_66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6_5f_2" style:display-name="Excel_CondFormat_1_66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7_5f_1" style:display-name="Excel_CondFormat_1_6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8_5f_1" style:display-name="Excel_CondFormat_1_6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8_5f_2" style:display-name="Excel_CondFormat_1_6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9_5f_1" style:display-name="Excel_CondFormat_1_69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0_5f_1" style:display-name="Excel_CondFormat_1_70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0_5f_2" style:display-name="Excel_CondFormat_1_70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1_5f_1" style:display-name="Excel_CondFormat_1_7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2_5f_1" style:display-name="Excel_CondFormat_1_72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2_5f_2" style:display-name="Excel_CondFormat_1_72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3_5f_1" style:display-name="Excel_CondFormat_1_7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4_5f_1" style:display-name="Excel_CondFormat_1_7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4_5f_2" style:display-name="Excel_CondFormat_1_74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5_5f_1" style:display-name="Excel_CondFormat_1_7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6_5f_1" style:display-name="Excel_CondFormat_1_76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6_5f_2" style:display-name="Excel_CondFormat_1_76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7_5f_1" style:display-name="Excel_CondFormat_1_7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8_5f_1" style:display-name="Excel_CondFormat_1_7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8_5f_2" style:display-name="Excel_CondFormat_1_7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9_5f_1" style:display-name="Excel_CondFormat_1_79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0_5f_1" style:display-name="Excel_CondFormat_1_80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0_5f_2" style:display-name="Excel_CondFormat_1_80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1_5f_1" style:display-name="Excel_CondFormat_1_8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2_5f_1" style:display-name="Excel_CondFormat_1_82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2_5f_2" style:display-name="Excel_CondFormat_1_82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3_5f_1" style:display-name="Excel_CondFormat_1_8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4_5f_1" style:display-name="Excel_CondFormat_1_8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4_5f_2" style:display-name="Excel_CondFormat_1_84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5_5f_1" style:display-name="Excel_CondFormat_1_8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6_5f_1" style:display-name="Excel_CondFormat_1_86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6_5f_2" style:display-name="Excel_CondFormat_1_86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7_5f_1" style:display-name="Excel_CondFormat_1_8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8_5f_1" style:display-name="Excel_CondFormat_1_8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8_5f_2" style:display-name="Excel_CondFormat_1_8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9_5f_1" style:display-name="Excel_CondFormat_1_89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0_5f_1" style:display-name="Excel_CondFormat_1_90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0_5f_2" style:display-name="Excel_CondFormat_1_90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1_5f_1" style:display-name="Excel_CondFormat_1_9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2_5f_1" style:display-name="Excel_CondFormat_1_92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2_5f_2" style:display-name="Excel_CondFormat_1_92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3_5f_1" style:display-name="Excel_CondFormat_1_9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4_5f_1" style:display-name="Excel_CondFormat_1_9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4_5f_2" style:display-name="Excel_CondFormat_1_94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5_5f_1" style:display-name="Excel_CondFormat_1_9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6_5f_1" style:display-name="Excel_CondFormat_1_96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6_5f_2" style:display-name="Excel_CondFormat_1_96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7_5f_1" style:display-name="Excel_CondFormat_1_9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8_5f_1" style:display-name="Excel_CondFormat_1_9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8_5f_2" style:display-name="Excel_CondFormat_1_9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9_5f_1" style:display-name="Excel_CondFormat_1_99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0_5f_1" style:display-name="Excel_CondFormat_1_100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0_5f_2" style:display-name="Excel_CondFormat_1_100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1_5f_1" style:display-name="Excel_CondFormat_1_10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2_5f_1" style:display-name="Excel_CondFormat_1_102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2_5f_2" style:display-name="Excel_CondFormat_1_102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3_5f_1" style:display-name="Excel_CondFormat_1_10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4_5f_1" style:display-name="Excel_CondFormat_1_10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4_5f_2" style:display-name="Excel_CondFormat_1_104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5_5f_1" style:display-name="Excel_CondFormat_1_10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6_5f_1" style:display-name="Excel_CondFormat_1_106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6_5f_2" style:display-name="Excel_CondFormat_1_106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7_5f_1" style:display-name="Excel_CondFormat_1_10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8_5f_1" style:display-name="Excel_CondFormat_1_10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8_5f_2" style:display-name="Excel_CondFormat_1_10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9_5f_1" style:display-name="Excel_CondFormat_1_109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10_5f_1" style:display-name="Excel_CondFormat_1_110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10_5f_2" style:display-name="Excel_CondFormat_1_110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_5f_1" style:display-name="Excel_CondFormat_2_2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_5f_2" style:display-name="Excel_CondFormat_2_2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_5f_1" style:display-name="Excel_CondFormat_2_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_5f_1" style:display-name="Excel_CondFormat_2_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_5f_2" style:display-name="Excel_CondFormat_2_4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_5f_1" style:display-name="Excel_CondFormat_2_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_5f_1" style:display-name="Excel_CondFormat_2_6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_5f_2" style:display-name="Excel_CondFormat_2_6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7_5f_1" style:display-name="Excel_CondFormat_2_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8_5f_1" style:display-name="Excel_CondFormat_2_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8_5f_2" style:display-name="Excel_CondFormat_2_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9_5f_1" style:display-name="Excel_CondFormat_2_9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0_5f_1" style:display-name="Excel_CondFormat_2_10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0_5f_2" style:display-name="Excel_CondFormat_2_10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1_5f_1" style:display-name="Excel_CondFormat_2_1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2_5f_1" style:display-name="Excel_CondFormat_2_12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2_5f_2" style:display-name="Excel_CondFormat_2_12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3_5f_1" style:display-name="Excel_CondFormat_2_1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4_5f_1" style:display-name="Excel_CondFormat_2_1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4_5f_2" style:display-name="Excel_CondFormat_2_14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5_5f_1" style:display-name="Excel_CondFormat_2_1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6_5f_1" style:display-name="Excel_CondFormat_2_16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6_5f_2" style:display-name="Excel_CondFormat_2_16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7_5f_1" style:display-name="Excel_CondFormat_2_1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8_5f_1" style:display-name="Excel_CondFormat_2_1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8_5f_2" style:display-name="Excel_CondFormat_2_1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9_5f_1" style:display-name="Excel_CondFormat_2_19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0_5f_1" style:display-name="Excel_CondFormat_2_20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0_5f_2" style:display-name="Excel_CondFormat_2_20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1_5f_1" style:display-name="Excel_CondFormat_2_2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2_5f_1" style:display-name="Excel_CondFormat_2_22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2_5f_2" style:display-name="Excel_CondFormat_2_22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3_5f_1" style:display-name="Excel_CondFormat_2_2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4_5f_1" style:display-name="Excel_CondFormat_2_2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4_5f_2" style:display-name="Excel_CondFormat_2_24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5_5f_1" style:display-name="Excel_CondFormat_2_2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6_5f_1" style:display-name="Excel_CondFormat_2_26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6_5f_2" style:display-name="Excel_CondFormat_2_26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7_5f_1" style:display-name="Excel_CondFormat_2_2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8_5f_1" style:display-name="Excel_CondFormat_2_2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8_5f_2" style:display-name="Excel_CondFormat_2_2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9_5f_1" style:display-name="Excel_CondFormat_2_29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0_5f_1" style:display-name="Excel_CondFormat_2_30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0_5f_2" style:display-name="Excel_CondFormat_2_30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1_5f_1" style:display-name="Excel_CondFormat_2_3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2_5f_1" style:display-name="Excel_CondFormat_2_32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2_5f_2" style:display-name="Excel_CondFormat_2_32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3_5f_1" style:display-name="Excel_CondFormat_2_3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4_5f_1" style:display-name="Excel_CondFormat_2_3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4_5f_2" style:display-name="Excel_CondFormat_2_34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5_5f_1" style:display-name="Excel_CondFormat_2_3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6_5f_1" style:display-name="Excel_CondFormat_2_36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6_5f_2" style:display-name="Excel_CondFormat_2_36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7_5f_1" style:display-name="Excel_CondFormat_2_3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8_5f_1" style:display-name="Excel_CondFormat_2_3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8_5f_2" style:display-name="Excel_CondFormat_2_3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9_5f_1" style:display-name="Excel_CondFormat_2_39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0_5f_1" style:display-name="Excel_CondFormat_2_40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0_5f_2" style:display-name="Excel_CondFormat_2_40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1_5f_1" style:display-name="Excel_CondFormat_2_4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2_5f_1" style:display-name="Excel_CondFormat_2_42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2_5f_2" style:display-name="Excel_CondFormat_2_42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3_5f_1" style:display-name="Excel_CondFormat_2_4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4_5f_1" style:display-name="Excel_CondFormat_2_4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4_5f_2" style:display-name="Excel_CondFormat_2_44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5_5f_1" style:display-name="Excel_CondFormat_2_4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6_5f_1" style:display-name="Excel_CondFormat_2_46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6_5f_2" style:display-name="Excel_CondFormat_2_46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7_5f_1" style:display-name="Excel_CondFormat_2_4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8_5f_1" style:display-name="Excel_CondFormat_2_4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8_5f_2" style:display-name="Excel_CondFormat_2_4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9_5f_1" style:display-name="Excel_CondFormat_2_49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0_5f_1" style:display-name="Excel_CondFormat_2_50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0_5f_2" style:display-name="Excel_CondFormat_2_50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1_5f_1" style:display-name="Excel_CondFormat_2_5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2_5f_1" style:display-name="Excel_CondFormat_2_52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2_5f_2" style:display-name="Excel_CondFormat_2_52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3_5f_1" style:display-name="Excel_CondFormat_2_5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4_5f_1" style:display-name="Excel_CondFormat_2_5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4_5f_2" style:display-name="Excel_CondFormat_2_54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5_5f_1" style:display-name="Excel_CondFormat_2_5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6_5f_1" style:display-name="Excel_CondFormat_2_56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6_5f_2" style:display-name="Excel_CondFormat_2_56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7_5f_1" style:display-name="Excel_CondFormat_2_5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8_5f_1" style:display-name="Excel_CondFormat_2_5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8_5f_2" style:display-name="Excel_CondFormat_2_5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9_5f_1" style:display-name="Excel_CondFormat_2_59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0_5f_1" style:display-name="Excel_CondFormat_2_60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0_5f_2" style:display-name="Excel_CondFormat_2_60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1_5f_1" style:display-name="Excel_CondFormat_2_6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2_5f_1" style:display-name="Excel_CondFormat_2_62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2_5f_2" style:display-name="Excel_CondFormat_2_62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3_5f_1" style:display-name="Excel_CondFormat_2_6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4_5f_1" style:display-name="Excel_CondFormat_2_6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4_5f_2" style:display-name="Excel_CondFormat_2_64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5_5f_1" style:display-name="Excel_CondFormat_2_6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6_5f_1" style:display-name="Excel_CondFormat_2_66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6_5f_2" style:display-name="Excel_CondFormat_2_66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7_5f_1" style:display-name="Excel_CondFormat_2_6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8_5f_1" style:display-name="Excel_CondFormat_2_6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8_5f_2" style:display-name="Excel_CondFormat_2_6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9_5f_1" style:display-name="Excel_CondFormat_2_69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70_5f_1" style:display-name="Excel_CondFormat_2_70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70_5f_2" style:display-name="Excel_CondFormat_2_70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99cm" fo:margin-left="0.9cm" fo:margin-right="0.9cm" style:scale-to-X="1" style:scale-to-Y="1" style:writing-mode="lr-tb"/>
      <style:header-style>
        <style:header-footer-properties fo:min-height="0.75cm" fo:margin-left="1cm" fo:margin-right="1cm" fo:margin-bottom="0.25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499cm" fo:margin-left="0.9cm" fo:margin-right="0.9cm" style:first-page-number="continue" style:scale-to-X="1" style:scale-to-Y="1" style:writing-mode="lr-tb"/>
      <style:header-style>
        <style:header-footer-properties fo:min-height="0.75cm" fo:margin-left="1cm" fo:margin-right="1cm" fo:margin-bottom="0.25cm"/>
      </style:header-style>
      <style:footer-style>
        <style:header-footer-properties fo:min-height="0.75cm" fo:margin-left="1cm" fo:margin-right="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/00/0000</text:date>, <text:time style:data-style-name="N2" text:time-value="18:48:22.2509798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uvelle_20_balance" style:display-name="PageStyle_nouvelle balan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uille1" style:display-name="PageStyle_Feuille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01T18:42:22.449427800</meta:creation-date>
    <dc:date>2021-09-06T19:16:54.682275294</dc:date>
    <meta:print-date>2018-12-15T10:02:16.832589500</meta:print-date>
    <meta:editing-cycles>182</meta:editing-cycles>
    <meta:editing-duration>PT11H44M25S</meta:editing-duration>
    <meta:generator>LibreOffice/7.0.4.2$Linux_X86_64 LibreOffice_project/00$Build-2</meta:generator>
    <meta:document-statistic meta:table-count="1" meta:cell-count="13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 svg:stroke-color="#1f1c1b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2e3436" fo:font-family="Arial" fo:font-size="10pt" style:font-size-asian="10pt" style:font-family-complex="Arial" style:font-size-complex="10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2e3436" fo:font-family="Arial" fo:font-size="10pt" style:font-size-asian="10pt" style:font-family-complex="Arial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31.179cm" svg:height="14.561cm" xlink:href=".." xlink:type="simple" chart:class="chart:line" chart:style-name="ch1">
        <chart:plot-area chart:style-name="ch2" table:cell-range-address="test.A3:test.A35 test.C3:test.C35" chart:data-source-has-labels="both" svg:x="1.001cm" svg:y="-0.199cm" svg:width="29.17cm" svg:height="13.097cm">
          <chart:coordinate-region svg:x="1.808cm" svg:y="0cm" svg:width="28.354cm" svg:height="12.252cm"/>
          <chart:axis chart:dimension="x" chart:name="primary-x" chart:style-name="ch3" chartooo:axis-type="auto">
            <chartooo:date-scale/>
            <chart:categories table:cell-range-address="test.A4:test.A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est.C4:test.C35" chart:label-cell-address="test.C3:test.C3" chart:class="chart:line">
            <chart:data-point chart:repeated="3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50,0</text:p>
                <draw:g>
                  <svg:desc>test.C3:test.C3</svg:desc>
                </draw:g>
              </table:table-cell>
            </table:table-row>
          </table:table-header-rows>
          <table:table-rows>
            <table:table-row>
              <table:table-cell office:value-type="float" office:value="44204">
                <text:p>44204</text:p>
                <draw:g>
                  <svg:desc>test.A4:test.A35</svg:desc>
                </draw:g>
              </table:table-cell>
              <table:table-cell office:value-type="float" office:value="461">
                <text:p>461</text:p>
                <draw:g>
                  <svg:desc>test.C4:test.C35</svg:desc>
                </draw:g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float" office:value="44309">
                <text:p>44309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4316">
                <text:p>44316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4323">
                <text:p>44323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4330">
                <text:p>44330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float" office:value="44337">
                <text:p>44337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float" office:value="44344">
                <text:p>44344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float" office:value="44351">
                <text:p>44351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float" office:value="44358">
                <text:p>44358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float" office:value="44365">
                <text:p>44365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float" office:value="44372">
                <text:p>44372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float" office:value="44379">
                <text:p>44379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4386">
                <text:p>44386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float" office:value="44393">
                <text:p>44393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float" office:value="44400">
                <text:p>44400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float" office:value="44407">
                <text:p>44407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float" office:value="44414">
                <text:p>44414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float" office:value="44421">
                <text:p>44421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