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0000cc"/>
    </style:style>
    <style:style style:name="P3" style:family="paragraph" style:parent-style-name="Standard">
      <style:text-properties fo:color="#0000cc" fo:language="ru" fo:country="RU"/>
    </style:style>
    <style:style style:name="P4" style:family="paragraph" style:parent-style-name="Standard">
      <style:text-properties fo:color="#0000cc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fo:color="#0000cc" fo:font-size="20pt" fo:font-weight="bold" officeooo:rsid="0011bda1" officeooo:paragraph-rsid="0011bda1" style:font-size-asian="20pt" style:font-weight-asian="bold" style:font-size-complex="20pt" style:font-weight-complex="bold"/>
    </style:style>
    <style:style style:name="P7" style:family="paragraph" style:parent-style-name="Text_20_body">
      <style:text-properties officeooo:paragraph-rsid="0011bda1"/>
    </style:style>
    <style:style style:name="P8" style:family="paragraph" style:parent-style-name="Text_20_body">
      <style:text-properties fo:language="ru" fo:country="RU" officeooo:paragraph-rsid="0011bda1"/>
    </style:style>
    <style:style style:name="P9" style:family="paragraph" style:parent-style-name="Text_20_body" style:list-style-name="L1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color="#0000cc" fo:language="ru" fo:country="RU" officeooo:paragraph-rsid="0013eb14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color="#0000cc" fo:language="ru" fo:country="RU" officeooo:rsid="0013eb14" officeooo:paragraph-rsid="0013eb14"/>
    </style:style>
    <style:style style:name="P12" style:family="paragraph" style:parent-style-name="Text_20_body">
      <style:paragraph-properties fo:margin-top="0cm" fo:margin-bottom="0cm" loext:contextual-spacing="false"/>
      <style:text-properties fo:color="#0000cc" fo:language="ru" fo:country="RU" officeooo:rsid="0013eb14" officeooo:paragraph-rsid="0013eb14"/>
    </style:style>
    <style:style style:name="P13" style:family="paragraph" style:parent-style-name="Text_20_body">
      <style:paragraph-properties fo:margin-top="0cm" fo:margin-bottom="0cm" loext:contextual-spacing="false"/>
      <style:text-properties fo:color="#0000cc" fo:language="ru" fo:country="RU" officeooo:rsid="0013eb14" officeooo:paragraph-rsid="00170e40"/>
    </style:style>
    <style:style style:name="P14" style:family="paragraph" style:parent-style-name="Text_20_body">
      <style:paragraph-properties fo:margin-top="0cm" fo:margin-bottom="0cm" loext:contextual-spacing="false"/>
      <style:text-properties fo:color="#0000cc" fo:language="ru" fo:country="RU" officeooo:rsid="001a177c" officeooo:paragraph-rsid="00170e40"/>
    </style:style>
    <style:style style:name="P15" style:family="paragraph" style:parent-style-name="Text_20_body">
      <style:paragraph-properties fo:margin-top="0cm" fo:margin-bottom="0cm" loext:contextual-spacing="false"/>
      <style:text-properties fo:color="#0000cc" fo:language="ru" fo:country="RU" officeooo:rsid="001a177c" officeooo:paragraph-rsid="001a177c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cc" officeooo:rsid="0011bda1"/>
    </style:style>
    <style:style style:name="T6" style:family="text">
      <style:text-properties fo:color="#0000cc" fo:language="ru" fo:country="RU"/>
    </style:style>
    <style:style style:name="T7" style:family="text">
      <style:text-properties fo:color="#0000cc" fo:language="ru" fo:country="RU" officeooo:rsid="0011bda1" fo:background-color="transparent" loext:char-shading-value="0"/>
    </style:style>
    <style:style style:name="T8" style:family="text">
      <style:text-properties fo:color="#0000cc" fo:language="ru" fo:country="RU" fo:background-color="transparent" loext:char-shading-value="0"/>
    </style:style>
    <style:style style:name="T9" style:family="text">
      <style:text-properties fo:color="#0000cc" officeooo:rsid="0011bda1" fo:background-color="transparent" loext:char-shading-value="0"/>
    </style:style>
    <style:style style:name="T10" style:family="text">
      <style:text-properties officeooo:rsid="0013eb14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6a421"/>
    </style:style>
    <style:style style:name="T13" style:family="text">
      <style:text-properties officeooo:rsid="00170e4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70e40" style:font-weight-asian="normal" style:font-weight-complex="normal"/>
    </style:style>
    <style:style style:name="T16" style:family="text">
      <style:text-properties fo:font-weight="normal" officeooo:rsid="00185062" style:font-weight-asian="normal" style:font-weight-complex="normal"/>
    </style:style>
    <style:style style:name="T17" style:family="text">
      <style:text-properties fo:font-weight="normal" officeooo:rsid="001a177c" style:font-weight-asian="normal" style:font-weight-complex="normal"/>
    </style:style>
    <style:style style:name="T18" style:family="text">
      <style:text-properties officeooo:rsid="001a177c"/>
    </style:style>
    <style:style style:name="T19" style:family="text">
      <style:text-properties officeooo:rsid="001ae684"/>
    </style:style>
    <style:style style:name="T20" style:family="text">
      <style:text-properties officeooo:rsid="001c259b"/>
    </style:style>
    <style:style style:name="T21" style:family="text">
      <style:text-properties officeooo:rsid="001cb3ee"/>
    </style:style>
    <style:style style:name="T22" style:family="text">
      <style:text-properties officeooo:rsid="001eb4f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Introduction"/>Introduction</text:h>
      <text:p text:style-name="Text_20_body">Mageia is a Free Software operating system of the GNU/Linux family, which can be installed on computers either as the main operating system, or as an alternative system to one or several pre-installed systems (<text:span text:style-name="T1">dual boot</text:span>). It is a community project supported by the non-profit Mageia.Org organization of elected contributors<text:span text:style-name="T11">. Mageia is developed </text:span><text:span text:style-name="T2">by</text:span><text:span text:style-name="T11"> and </text:span><text:span text:style-name="T2">for</text:span><text:span text:style-name="T11"> its community of users, a</text:span>nd is suitable for all kinds of users, from first-time GNU/Linux users to advanced developers or system administrators.</text:p>
      <text:p text:style-name="Text_20_body">The latest stable release of the Mageia project, Mageia 7 was developed for over one year before. It will be supported with security and bug fix updates for 18 months, up to December 30th 2020.</text:p>
      <text:p text:style-name="P6">Введение</text:p>
      <text:p text:style-name="P7"><text:span text:style-name="T5">Mageia — свободная операционная система семейства GNU/Linux, </text:span><text:span text:style-name="T6">которая может быть установлена на компьютерах либо в качестве основной операционной системы, либо в качестве альтернативы одной или нескольким предус</text:span><text:span text:style-name="T8">тановленным системам (двойная загрузка)</text:span><text:span text:style-name="T9">. Это общественный проект, поддерживаемый некоммерческой организацией Mageia.Org, </text:span><text:span text:style-name="T8">состоящей из </text:span><text:span text:style-name="T7">избираемых</text:span><text:span text:style-name="T8"> участников</text:span><text:span text:style-name="T9">. Mageia разрабатывается сообществом пользователей и подходит для всех категорий пользователей, от начинающих пользователей GNU/Linux до опытных разработчиков или системных администраторов.</text:span></text:p>
      <text:p text:style-name="P8"><text:span text:style-name="T5">Mageia 7 — последний стабильный выпуск проекта, был разработан более года назад. Он будет поддерживаться обновлениями безопасности и исправлением ошибок в течение 18 месяцев до 30 декабря 2020 года.</text:span></text:p>
      <text:h text:style-name="Heading_20_2" text:outline-level="2"><text:bookmark text:name="Available_installation_media"/>Available installation media</text:h>
      <text:p text:style-name="Text_20_body">Mageia has two distinct installation media types: </text:p>
      <text:list xml:id="list3881341470662978110" text:style-name="L1">
        <text:list-item>
          <text:p text:style-name="P9"><text:span text:style-name="T3">Classical ISOs</text:span> (DVD 32-bit, DVD 64-bit), which use the <text:a xlink:type="simple" xlink:href="https://doc.mageia.org/installer/7/en/content/index.html" text:style-name="Internet_20_link" text:visited-style-name="Visited_20_Internet_20_Link">DrakX traditional installer</text:a>. The 32-bit and 64-bit DVD ISOs contain all supported locales, a great variety of packages to choose from (including most supported desktop environments) and <text:span text:style-name="T3">all non-free drivers</text:span>. The use of non-free packages can be disabled during the installation. </text:p>
        </text:list-item>
        <text:list-item>
          <text:p text:style-name="P5"><text:span text:style-name="T3">Live ISOs</text:span>, which can be used to preview the distribution, are an installation alternative to place Mageia on your hard drive. Live media come with either the Plasma (64-bit), GNOME (64-bit) or Xfce (32 or 64-bit) desktop environments. The Live DVDs contain all supported locales, a wide hardware support, and a pre-selection of software, making them a quicker way to get started working with Mageia. Note that we added an optional <text:a xlink:type="simple" xlink:href="https://wiki.mageia.org/en/Installation_Media#Persistence_with_memory_devices" text:style-name="Internet_20_link" text:visited-style-name="Visited_20_Internet_20_Link">persistence</text:a> feature which preserves user files and customization of the system to next boot. Persistence mode need <text:span text:style-name="T1">less</text:span> RAM. Tip: For optimising you can uninstall packages, see <text:a xlink:type="simple" xlink:href="https://wiki.mageia.org/en/Removing_packages#Persistent_Live_USB" text:style-name="Internet_20_link" text:visited-style-name="Visited_20_Internet_20_Link">Removing packages#Persistent Live USB</text:a> and more on that wiki page.</text:p>
        </text:list-item>
      </text:list>
      <text:p text:style-name="Text_20_body">All ISO images can be burned to a DVD or <text:a xlink:type="simple" xlink:href="https://wiki.mageia.org/en/Installation_Media#Dump_Mageia_ISO_on_a_USB_flash_drive" text:style-name="Internet_20_link" text:visited-style-name="Visited_20_Internet_20_Link">dumped on a USB flash drive</text:a>. Please note the file and device size limits as, for example, a 4 GB ISO image can be too big for some "nominally" 4 GB USB drives, due to their actual capacity being slightly lower than the marketed size. </text:p>
      <text:p text:style-name="Text_20_body">For more information, please have a look at our <text:a xlink:type="simple" xlink:href="https://doc.mageia.org/installer/7/en/content/Select-and-use-ISOs.html" text:style-name="Internet_20_link" text:visited-style-name="Visited_20_Internet_20_Link">installation media</text:a> manual page. </text:p>
      <text:p text:style-name="Text_20_body">You will find the different download options on the <text:a xlink:type="simple" xlink:href="https://www.mageia.org/7/" text:style-name="Internet_20_link" text:visited-style-name="Visited_20_Internet_20_Link">Mageia 7 download page</text:a>: direct (FTP and HTTP) and BitTorrent downloads are available.</text:p>
      <text:p text:style-name="P4">Доступны<text:span text:style-name="T10">е</text:span> установочны<text:span text:style-name="T10">е</text:span> носител<text:span text:style-name="T10">и</text:span></text:p>
      <text:p text:style-name="P1"/>
      <text:p text:style-name="P3">Mageia имеет два типа установочных носителей:</text:p>
      <text:p text:style-name="P2"/>
      <text:list xml:id="list170547273721207" text:continue-numbering="true" text:style-name="L1">
        <text:list-item>
          <text:p text:style-name="P10"><text:span text:style-name="T4">Классические ISO-образы</text:span> (32 <text:span text:style-name="T10">и 64</text:span>-битны<text:span text:style-name="T10">е</text:span> DVD), в которых используется <text:a xlink:type="simple" xlink:href="https://doc.mageia.org/installer/7/en/content/index.html" text:style-name="Internet_20_link" text:visited-style-name="Visited_20_Internet_20_Link">традиционный установщик DrakX</text:a> <text:span text:style-name="T10">[en]</text:span>. 32-битные и 64-битные <text:span text:style-name="T10">ISO </text:span>DVD-образы содержат все поддерживаемые локали, большое количество пакетов на выбор (включая большинство поддерживаемых сред рабочего стола) и несвободные драйверы. Использование <text:span text:style-name="T10">несвободных</text:span> пакетов можно отключить во время установки.</text:p>
        </text:list-item>
        <text:list-item>
          <text:p text:style-name="P11"><text:span text:style-name="T4">Live ISO-образы</text:span>, которые можно использовать для предварительного знакомства с дистрибутивом, <text:span text:style-name="T21">без</text:span> <text:span text:style-name="T21">необходимости </text:span>установк<text:span text:style-name="T21">и </text:span>на жесткий диск. Live <text:span text:style-name="T19">DVD </text:span>образы поставляются со следующими средами рабочего стола: KDE Plasma (64-бит), GNOME (64-бит) и Xfce (32 и 64-бит). <text:span text:style-name="T12">Эти</text:span> образы содержат все поддерживаемые локали, предустановленное программное обеспечение и обеспечивают широкую поддержку оборудования, что делает их более быстрым способом начать работу с Mageia. Обратите внимание, что они позволяют использовать <text:a xlink:type="simple" xlink:href="https://wiki.mageia.org/en/Installation_Media#Persistence_with_memory_devices" text:style-name="Internet_20_link" text:visited-style-name="Visited_20_Internet_20_Link">persistent storage</text:a> [en] (постоянное хранилище), при котором пользовательские файлы и настройки сохраняются при перезагрузке. Такой режим требует меньше оперативной памяти. Для оптимизации вы <text:span text:style-name="T22">также </text:span>можете удалить некоторые пакеты, см. <text:a xlink:type="simple" xlink:href="https://wiki.mageia.org/en/Removing_packages#Persistent_Live_USB" text:style-name="Internet_20_link" text:visited-style-name="Visited_20_Internet_20_Link">Removing packages#Persistent Live USB</text:a> [en] на нашей вики странице.</text:p>
        </text:list-item>
      </text:list>
      <text:p text:style-name="P12"/>
      <text:p text:style-name="P13">Все ISO-образы можно записать на DVD-<text:span text:style-name="T13">R/RW</text:span> или <text:a xlink:type="simple" xlink:href="https://wiki.mageia.org/en/Installation_Media#Dump_Mageia_ISO_on_a_USB_flash_drive" text:style-name="Internet_20_link" text:visited-style-name="Visited_20_Internet_20_Link">скопировать на USB-накопитель</text:a> <text:span text:style-name="T18">[en]</text:span>. <text:span text:style-name="T15">Для к</text:span><text:span text:style-name="T14">лассически</text:span><text:span text:style-name="T15">х</text:span><text:span text:style-name="T14"> ISO-образ</text:span><text:span text:style-name="T15">ов требуется </text:span><text:span text:style-name="T14">USB-накопитель </text:span><text:span text:style-name="T15">емкостью не мен</text:span><text:span text:style-name="T16">ее </text:span><text:span text:style-name="T15">8 ГБ, для Live образов достаточно 4 ГБ.</text:span></text:p>
      <text:p text:style-name="P13"><text:span text:style-name="T15"/></text:p>
      <text:p text:style-name="P13"><text:span text:style-name="T15">Для получения дополнительной информации, </text:span><text:span text:style-name="T17">предлагаем </text:span><text:span text:style-name="T15">посетит</text:span><text:span text:style-name="T17">ь</text:span><text:span text:style-name="T15"> нашу страницу руководства по </text:span><text:a xlink:type="simple" xlink:href="https://doc.mageia.org/installer/7/en/content/Select-and-use-ISOs.html" text:style-name="Internet_20_link" text:visited-style-name="Visited_20_Internet_20_Link"><text:span text:style-name="T15">установочным носителям</text:span></text:a><text:span text:style-name="T15"> </text:span><text:span text:style-name="T17">[en]</text:span><text:span text:style-name="T15">.</text:span></text:p>
      <text:p text:style-name="P14"><text:span text:style-name="T15"/></text:p>
      <text:p text:style-name="P15"><text:span text:style-name="T15">На </text:span><text:a xlink:type="simple" xlink:href="https://www.mageia.org/ru/7/" text:style-name="Internet_20_link" text:visited-style-name="Visited_20_Internet_20_Link"><text:span text:style-name="T15">странице загрузки Mageia 7</text:span></text:a><text:span text:style-name="T15"> </text:span><text:span text:style-name="T14">доступны</text:span><text:span text:style-name="T15"> различные варианты загрузки: прямые (HTTP</text:span><text:span text:style-name="T14">S, HTTP и FTP</text:span><text:span text:style-name="T15">) и BitTorrent.</text:span></text:p>
      <text:p text:style-name="P15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JP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JP Regular" style:font-family-asian="'Noto Sans CJK JP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JP Regular" style:font-family-asian="'Noto Sans CJK JP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5:51:57.772828083</meta:creation-date>
    <meta:generator>LibreOffice/5.1.6.2$Linux_x86 LibreOffice_project/10m0$Build-2</meta:generator>
    <dc:date>2020-11-23T17:03:48.804092478</dc:date>
    <meta:editing-duration>PT1H11M45S</meta:editing-duration>
    <meta:editing-cycles>14</meta:editing-cycles>
    <dc:title>Mageia 7 Release Notes</dc:title>
    <meta:document-statistic meta:table-count="0" meta:image-count="0" meta:object-count="0" meta:page-count="1" meta:paragraph-count="20" meta:word-count="677" meta:character-count="4714" meta:non-whitespace-character-count="4055"/>
  </office:meta>
</office:document-meta>
</file>