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4.177cm" table:align="margins" style:writing-mode="lr-tb"/>
    </style:style>
    <style:style style:name="Tableau1.A" style:family="table-column">
      <style:table-column-properties style:column-width="1.124cm" style:rel-column-width="637*"/>
    </style:style>
    <style:style style:name="Tableau1.B" style:family="table-column">
      <style:table-column-properties style:column-width="3.053cm" style:rel-column-width="1731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2" style:family="table">
      <style:table-properties style:width="7.532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E" style:family="table-column">
      <style:table-column-properties style:column-width="1.528cm" style:rel-column-width="866*"/>
    </style:style>
    <style:style style:name="Tableau2.1" style:family="table-row">
      <style:table-row-properties style:min-row-height="0.6cm" style:keep-together="true"/>
    </style:style>
    <style:style style:name="Tableau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="0cm" fo:border="0.018cm solid #000000" style:writing-mode="lr-tb"/>
    </style:style>
    <style:style style:name="Tableau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.E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106cm"/>
    </style:style>
    <style:style style:name="P4" style:family="paragraph" style:parent-style-name="Standard">
      <style:paragraph-properties fo:margin-left="0cm" fo:margin-right="0cm" fo:margin-top="0cm" fo:margin-bottom="0.106cm" fo:text-indent="1cm" style:auto-text-indent="false"/>
    </style:style>
    <style:style style:name="P5" style:family="paragraph" style:parent-style-name="Standard">
      <style:paragraph-properties fo:margin-left="0cm" fo:margin-right="0cm" fo:text-indent="1cm" style:auto-text-indent="false"/>
    </style:style>
    <style:style style:name="P6" style:family="paragraph" style:parent-style-name="Standard">
      <style:paragraph-properties fo:margin-top="0cm" fo:margin-bottom="0.212cm" fo:padding="0.106cm" fo:border="0.018cm solid #000000"/>
      <style:text-properties style:font-name="Arial Narrow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212cm" fo:text-indent="3.251cm" style:auto-text-indent="false" fo:padding="0.106cm" fo:border="0.018cm solid #000000"/>
    </style:style>
    <style:style style:name="P8" style:family="paragraph" style:parent-style-name="Standard">
      <style:paragraph-properties fo:margin-left="0cm" fo:margin-right="0cm" fo:text-indent="3.251cm" style:auto-text-indent="false" fo:padding="0.106cm" fo:border="0.018cm solid #000000"/>
    </style:style>
    <style:style style:name="P9" style:family="paragraph" style:parent-style-name="Standard">
      <style:paragraph-properties fo:margin-top="0.212cm" fo:margin-bottom="0cm"/>
    </style:style>
    <style:style style:name="P10" style:family="paragraph" style:parent-style-name="Standard">
      <style:paragraph-properties fo:margin-left="2cm" fo:margin-right="0cm" fo:text-indent="1cm" style:auto-text-indent="false"/>
      <style:text-properties fo:font-style="italic" style:font-style-asian="italic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.212cm"/>
      <style:text-properties style:font-name="Arial Narrow" fo:font-weight="bold" style:font-weight-asian="bold"/>
    </style:style>
    <style:style style:name="P13" style:family="paragraph" style:parent-style-name="Standard">
      <style:paragraph-properties fo:margin-left="0cm" fo:margin-right="-0.011cm" fo:text-indent="0cm" style:auto-text-indent="false"/>
      <style:text-properties style:font-name="Arial Narrow" fo:font-weight="bold" style:font-weight-asian="bold"/>
    </style:style>
    <style:style style:name="P14" style:family="paragraph" style:parent-style-name="Standard">
      <style:paragraph-properties fo:margin-left="0cm" fo:margin-right="-0.011cm" fo:margin-top="0cm" fo:margin-bottom="0.212cm" fo:text-indent="0cm" style:auto-text-indent="false"/>
      <style:text-properties style:font-name="Arial Narrow" fo:font-weight="bold" style:font-weight-asian="bold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Standard">
      <style:text-properties style:font-name="Arial Narrow" fo:font-weight="bold" style:font-weight-asian="bold"/>
    </style:style>
    <style:style style:name="P18" style:family="paragraph" style:parent-style-name="Standard">
      <style:text-properties fo:language="none" fo:country="none" fo:font-style="italic" style:text-underline-style="solid" style:text-underline-width="auto" style:text-underline-color="font-color" style:font-style-asian="italic"/>
    </style:style>
    <style:style style:name="P19" style:family="paragraph">
      <style:paragraph-properties fo:text-align="center"/>
    </style:style>
    <style:style style:name="P20" style:family="paragraph">
      <style:paragraph-properties fo:text-align="justify" style:writing-mode="lr-tb"/>
    </style:style>
    <style:style style:name="P21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5" style:family="paragraph" style:parent-style-name="Standard">
      <style:paragraph-properties fo:margin-top="0.106cm" fo:margin-bottom="0.106cm" style:snap-to-layout-grid="false"/>
    </style:style>
    <style:style style:name="P26" style:family="paragraph" style:parent-style-name="Standard">
      <style:paragraph-properties style:snap-to-layout-grid="false"/>
      <style:text-properties fo:font-style="italic" style:text-underline-style="solid" style:text-underline-width="auto" style:text-underline-color="font-color" style:font-style-asian="italic"/>
    </style:style>
    <style:style style:name="P27" style:family="paragraph" style:parent-style-name="Standard">
      <style:paragraph-properties fo:margin-top="0cm" fo:margin-bottom="0.106cm"/>
      <style:text-properties style:font-name="Arial Narrow" fo:font-weight="bold" style:font-weight-asian="bold"/>
    </style:style>
    <style:style style:name="P28" style:family="paragraph" style:parent-style-name="Standard">
      <style:paragraph-properties fo:margin-left="0cm" fo:margin-right="-0.011cm" fo:margin-top="0cm" fo:margin-bottom="0.212cm" fo:text-indent="0cm" style:auto-text-indent="false"/>
    </style:style>
    <style:style style:name="P29" style:family="paragraph" style:parent-style-name="Heading_20_2">
      <style:paragraph-properties fo:margin-top="0cm" fo:margin-bottom="0cm"/>
    </style:style>
    <style:style style:name="P30" style:family="paragraph" style:parent-style-name="Standard">
      <style:paragraph-properties fo:margin-left="0cm" fo:margin-right="-0.012cm" fo:text-indent="0cm" style:auto-text-indent="false"/>
    </style:style>
    <style:style style:name="P31" style:family="paragraph">
      <style:paragraph-properties fo:text-align="center" style:writing-mode="lr-tb"/>
    </style:style>
    <style:style style:name="P32" style:family="paragraph" style:parent-style-name="Standard">
      <style:paragraph-properties fo:margin-left="0cm" fo:margin-right="4.9cm" fo:text-indent="0cm" style:auto-text-indent="false"/>
    </style:style>
    <style:style style:name="P33" style:family="paragraph" style:parent-style-name="Standard">
      <style:paragraph-properties fo:margin-left="0cm" fo:margin-right="4.9cm" fo:margin-top="0cm" fo:margin-bottom="0.212cm" fo:text-indent="0cm" style:auto-text-indent="false"/>
    </style:style>
    <style:style style:name="P34" style:family="paragraph" style:parent-style-name="Standard">
      <style:paragraph-properties fo:margin-left="0cm" fo:margin-right="-0.011cm" fo:line-height="150%" fo:text-indent="0cm" style:auto-text-indent="false" fo:padding="0.106cm" fo:border="0.035cm solid #000000"/>
      <style:text-properties style:font-name="Arial Narrow" fo:font-weight="bold" style:font-weight-asian="bold"/>
    </style:style>
    <style:style style:name="P35" style:family="paragraph" style:parent-style-name="Standard">
      <style:paragraph-properties fo:margin-left="0cm" fo:margin-right="-0.011cm" fo:line-height="150%" fo:text-indent="1cm" style:auto-text-indent="false" fo:padding="0.106cm" fo:border="0.035cm solid #000000"/>
      <style:text-properties style:font-name="Arial Narrow" fo:font-weight="bold" style:font-weight-asian="bold"/>
    </style:style>
    <style:style style:name="P36" style:family="paragraph" style:parent-style-name="Standard">
      <style:paragraph-properties fo:margin-left="0cm" fo:margin-right="-0.011cm" fo:text-indent="1cm" style:auto-text-indent="false" fo:padding="0.106cm" fo:border="0.035cm solid #000000"/>
      <style:text-properties style:font-name="Arial Narrow" fo:font-weight="bold" style:font-weight-asian="bold"/>
    </style:style>
    <style:style style:name="P37" style:family="paragraph" style:parent-style-name="Standard">
      <style:paragraph-properties fo:margin-left="0cm" fo:margin-right="0cm" fo:margin-top="0cm" fo:margin-bottom="0.106cm" fo:text-indent="0.501cm" style:auto-text-indent="false"/>
    </style:style>
    <style:style style:name="P38" style:family="paragraph" style:parent-style-name="Standard">
      <style:paragraph-properties fo:margin-left="0cm" fo:margin-right="0cm" fo:margin-top="0cm" fo:margin-bottom="0.212cm" fo:text-indent="0.501cm" style:auto-text-indent="false"/>
    </style:style>
    <style:style style:name="P39" style:family="paragraph" style:parent-style-name="Standard">
      <style:paragraph-properties fo:margin-top="0.212cm" fo:margin-bottom="0.212cm"/>
    </style:style>
    <style:style style:name="P40" style:family="paragraph" style:parent-style-name="Standard">
      <style:paragraph-properties fo:margin-left="0cm" fo:margin-right="0cm" fo:text-indent="1cm" style:auto-text-indent="false">
        <style:tab-stops>
          <style:tab-stop style:position="9.502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.106cm" fo:text-indent="0.501cm" style:auto-text-indent="false" fo:padding="0.035cm" fo:border="0.018cm solid #000000"/>
    </style:style>
    <style:style style:name="P42" style:family="paragraph" style:parent-style-name="Standard">
      <style:paragraph-properties fo:margin-left="0cm" fo:margin-right="0cm" fo:text-indent="0.501cm" style:auto-text-indent="false" fo:padding="0.035cm" fo:border="0.018cm solid #000000"/>
    </style:style>
    <style:style style:name="P43" style:family="paragraph" style:parent-style-name="Standard">
      <style:paragraph-properties fo:margin-top="0.212cm" fo:margin-bottom="0cm">
        <style:tab-stops>
          <style:tab-stop style:position="9.502cm"/>
        </style:tab-stops>
      </style:paragraph-properties>
    </style:style>
    <style:style style:name="P44" style:family="paragraph" style:parent-style-name="Standard">
      <style:paragraph-properties fo:margin-left="0cm" fo:margin-right="7.488cm" fo:text-indent="0cm" style:auto-text-indent="false" fo:padding="0.106cm" fo:border="0.018cm solid #000000"/>
    </style:style>
    <style:style style:name="P45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46" style:family="paragraph" style:parent-style-name="Standard">
      <style:paragraph-properties fo:margin-left="0cm" fo:margin-right="0cm" fo:text-indent="0.501cm" style:auto-text-indent="false"/>
    </style:style>
    <style:style style:name="P47" style:family="paragraph" style:parent-style-name="Standard">
      <style:paragraph-properties fo:margin-left="0cm" fo:margin-right="0cm" fo:text-indent="0.501cm" style:auto-text-indent="false" fo:padding="0.035cm" fo:border="0.018cm solid #000000">
        <style:tab-stops>
          <style:tab-stop style:position="4.501cm"/>
          <style:tab-stop style:position="6.752cm"/>
        </style:tab-stops>
      </style:paragraph-properties>
      <style:text-properties style:font-name="Arial Narrow" fo:font-weight="bold" style:font-weight-asian="bold"/>
    </style:style>
    <style:style style:name="P48" style:family="paragraph" style:parent-style-name="Standard">
      <style:paragraph-properties fo:margin-left="0cm" fo:margin-right="0cm" fo:text-indent="0.501cm" style:auto-text-indent="false" fo:padding="0.035cm" fo:border="0.018cm solid #000000">
        <style:tab-stops>
          <style:tab-stop style:position="4.501cm"/>
          <style:tab-stop style:position="6.752cm"/>
        </style:tab-stops>
      </style:paragraph-properties>
    </style:style>
    <style:style style:name="P49" style:family="paragraph" style:parent-style-name="Standard">
      <style:paragraph-properties fo:margin-left="0cm" fo:margin-right="-0.011cm" fo:line-height="150%" fo:text-indent="0.25cm" style:auto-text-indent="false" fo:padding="0.106cm" fo:border="0.018cm solid #000000">
        <style:tab-stops>
          <style:tab-stop style:position="4.501cm"/>
          <style:tab-stop style:position="6.752cm"/>
        </style:tab-stops>
      </style:paragraph-properties>
      <style:text-properties style:font-name="Arial Narrow" fo:font-weight="bold" style:font-weight-asian="bold"/>
    </style:style>
    <style:style style:name="P50" style:family="paragraph" style:parent-style-name="Standard">
      <style:paragraph-properties fo:margin-left="0cm" fo:margin-right="-0.011cm" fo:text-indent="0.501cm" style:auto-text-indent="false" fo:padding="0.106cm" fo:border="0.018cm solid #000000">
        <style:tab-stops>
          <style:tab-stop style:position="4.501cm"/>
          <style:tab-stop style:position="6.7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position="sub 58%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font-name="Symbol" fo:font-weight="bold" style:font-weight-asian="bold"/>
    </style:style>
    <style:style style:name="T9" style:family="text">
      <style:text-properties style:text-position="super 58%" style:font-name="Arial Narrow"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text-position="sub 58%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3" style:family="text">
      <style:text-properties style:text-position="super 58%" fo:font-style="italic" style:font-style-asian="italic"/>
    </style:style>
    <style:style style:name="T14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0pt"/>
    </style:style>
    <style:style style:name="T15" style:family="text">
      <style:text-properties style:font-name="Symbol"/>
    </style:style>
    <style:style style:name="T16" style:family="text">
      <style:text-properties style:text-position="super 58%" style:font-name="Symbol"/>
    </style:style>
    <style:style style:name="T17" style:family="text">
      <style:text-properties style:use-window-font-color="true" style:font-name="Symbol" fo:font-size="12pt" fo:language="fr" fo:country="FR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1pt" fo:language="fr" fo:country="FR" fo:font-weight="bold" style:font-name-asian="Times New Roman" style:font-size-asian="11pt" style:font-weight-asian="bold" style:font-name-complex="Times New Roman" style:font-size-complex="10pt"/>
    </style:style>
    <style:style style:name="T19" style:family="text">
      <style:text-properties style:use-window-font-color="true" style:font-name="Symbol" fo:font-size="11pt" fo:language="fr" fo:country="FR" fo:font-weight="bold" style:font-name-asian="Times New Roman" style:font-size-asian="11pt" style:font-weight-asian="bold" style:font-name-complex="Times New Roman" style:font-size-complex="10pt"/>
    </style:style>
    <style:style style:name="T20" style:family="text">
      <style:text-properties style:use-window-font-color="true" style:font-name="Times New Roman" style:font-name-asian="Times New Roman" style:font-name-complex="Times New Roman" style:font-size-complex="10pt"/>
    </style:style>
    <style:style style:name="T21" style:family="text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r1" style:family="graphic" style:parent-style-name="OLE">
      <style:graphic-properties style:vertical-pos="middle" style:vertical-rel="text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end="Extrémité_20_de_20_ligne_20_1" draw:marker-end-width="0.388cm" draw:marker-end-center="false" draw:textarea-horizontal-align="center" draw:textarea-vertical-align="middle" fo:padding-top="0.012cm" fo:padding-bottom="0.012cm" fo:padding-left="0.012cm" fo:padding-right="0.012cm" style:run-through="foreground"/>
    </style:style>
    <style:style style:name="gr3" style:family="graphic">
      <style:graphic-properties draw:stroke="none" draw:fill="none" draw:fill-color="#ffffff" draw:auto-grow-height="false" draw:auto-grow-width="false" draw:fit-to-size="false" fo:min-height="0.672cm" fo:padding-top="0.049cm" fo:padding-bottom="0.049cm" fo:padding-left="0.099cm" fo:padding-right="0.099cm" style:run-through="foreground"/>
    </style:style>
    <style:style style:name="gr4" style:family="graphic">
      <style:graphic-properties draw:stroke="none" draw:fill="none" draw:fill-color="#ffffff" draw:auto-grow-height="false" draw:auto-grow-width="false" draw:fit-to-size="false" fo:min-height="0.503cm" fo:padding-top="0.049cm" fo:padding-bottom="0.049cm" fo:padding-left="0.099cm" fo:padding-right="0.099cm" style:run-through="foreground"/>
    </style:style>
    <style:style style:name="gr5" style:family="graphic">
      <style:graphic-properties draw:stroke="none" draw:fill="none" draw:fill-color="#ffffff" draw:auto-grow-height="false" draw:auto-grow-width="false" draw:fit-to-size="false" fo:min-height="0.49cm" fo:padding-top="0.049cm" fo:padding-bottom="0.049cm" fo:padding-left="0.099cm" fo:padding-right="0.099cm" style:run-through="foreground"/>
    </style:style>
    <style:style style:name="gr6" style:family="graphic">
      <style:graphic-properties draw:stroke="none" draw:fill="none" draw:fill-color="#ffffff" draw:auto-grow-height="false" draw:auto-grow-width="false" draw:fit-to-size="false" fo:min-height="0.753cm" fo:padding-top="0.049cm" fo:padding-bottom="0.049cm" fo:padding-left="0.099cm" fo:padding-right="0.099cm" style:run-through="foreground"/>
    </style:style>
    <style:style style:name="gr7" style:family="graphic">
      <style:graphic-properties draw:stroke="solid" svg:stroke-width="0.035cm" svg:stroke-color="#000000" draw:fill="none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8" style:family="graphic">
      <style:graphic-properties draw:stroke="none" draw:fill="solid" draw:fill-color="#ffffff" draw:auto-grow-height="false" draw:auto-grow-width="false" draw:fit-to-size="false" fo:min-height="0.503cm" fo:padding-top="0.049cm" fo:padding-bottom="0.049cm" fo:padding-left="0.099cm" fo:padding-right="0.09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marker-end="Extrémité_20_de_20_ligne_20_1" draw:marker-end-width="0.388cm" draw:marker-end-center="false" draw:textarea-horizontal-align="center" draw:textarea-vertical-align="middle" style:run-through="foreground"/>
    </style:style>
    <style:style style:name="gr11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12" style:family="graphic">
      <style:graphic-properties draw:stroke="solid" svg:stroke-width="0.026cm" svg:stroke-color="#000000" draw:fill="none" draw:textarea-horizontal-align="center" draw:textarea-vertical-align="middle" fo:padding-top="0.012cm" fo:padding-bottom="0.012cm" fo:padding-left="0.012cm" fo:padding-right="0.012cm" style:run-through="foreground"/>
    </style:style>
    <style:style style:name="gr13" style:family="graphic">
      <style:graphic-properties draw:stroke="solid" svg:stroke-width="0.026cm" svg:stroke-color="#000000" draw:fill="none" draw:fill-color="#ffffff" draw:auto-grow-height="false" draw:auto-grow-width="false" draw:fit-to-size="false" fo:min-height="0.503cm" fo:padding-top="0.049cm" fo:padding-bottom="0.049cm" fo:padding-left="0.099cm" fo:padding-right="0.099cm" style:run-through="foreground"/>
    </style:style>
    <style:style style:name="gr14" style:family="graphic">
      <style:graphic-properties draw:stroke="none" draw:fill="none" draw:fill-color="#ffffff" draw:auto-grow-height="false" draw:auto-grow-width="false" draw:fit-to-size="false" fo:min-height="0.783cm" fo:padding-top="0.049cm" fo:padding-bottom="0.049cm" fo:padding-left="0.099cm" fo:padding-right="0.099cm" style:run-through="foreground"/>
    </style:style>
    <style:style style:name="gr15" style:family="graphic">
      <style:graphic-properties draw:stroke="none" draw:fill="none" draw:fill-color="#ffffff" draw:auto-grow-height="false" draw:auto-grow-width="false" draw:fit-to-size="false" fo:min-height="0.764cm" fo:padding-top="0.049cm" fo:padding-bottom="0.049cm" fo:padding-left="0.099cm" fo:padding-right="0.099cm" style:run-through="foreground"/>
    </style:style>
    <style:style style:name="gr16" style:family="graphic">
      <style:graphic-properties draw:stroke="none" draw:fill="none" draw:fill-color="#ffffff" draw:auto-grow-height="false" draw:auto-grow-width="false" draw:fit-to-size="false" fo:min-height="0.501cm" fo:padding-top="0.049cm" fo:padding-bottom="0.049cm" fo:padding-left="0.099cm" fo:padding-right="0.099cm" style:run-through="foreground"/>
    </style:style>
    <style:style style:name="gr17" style:family="graphic">
      <style:graphic-properties draw:stroke="none" draw:fill="none" draw:fill-color="#ffffff" draw:auto-grow-height="false" draw:auto-grow-width="false" draw:fit-to-size="false" fo:min-height="0.355cm" fo:padding-top="0.049cm" fo:padding-bottom="0.049cm" fo:padding-left="0.099cm" fo:padding-right="0.099cm" style:run-through="foreground"/>
    </style:style>
    <style:style style:name="gr18" style:family="graphic">
      <style:graphic-properties draw:stroke="dash" draw:stroke-dash="Dash_20_1" svg:stroke-width="0.018cm" svg:stroke-color="#000000" draw:textarea-horizontal-align="center" draw:textarea-vertical-align="middle" fo:padding-top="0.009cm" fo:padding-bottom="0.009cm" fo:padding-left="0.009cm" fo:padding-right="0.00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decine nucléaire</text:p>
      <text:p text:style-name="Standard"/>
      <text:p text:style-name="Standard"/>
      <text:p text:style-name="Standard"/>
      <text:p text:style-name="Standard">C'est en 1896 que le physicien français <text:span text:style-name="T1">Henri Becquerel</text:span> découvre que des sels d'uranium peuvent voiler des plaques photographiques. Ce phénomène naturel porte le nom de <text:span text:style-name="T2">radioactivité</text:span><text:span text:style-name="T1">.</text:span></text:p>
      <text:p text:style-name="Standard">En étudiant ce phénomène, <text:span text:style-name="T1">Pierre et Marie Curie</text:span> parviennent à isoler deux éléments radioactifs, le radium et le polonium, ce qui leur vaut le prix Nobel de physique en 1903.</text:p>
      <text:p text:style-name="Standard">En 1934 <text:span text:style-name="T1">Irène et Frédéric Joliot-Curie</text:span> découvrent la radioactivité artificielle.</text:p>
      <text:p text:style-name="P2">I. Quelques rappels sur les noyaux atomiques.</text:p>
      <text:p text:style-name="Heading_20_2">1. Comment les caractériser ?</text:p>
      <text:p text:style-name="P3">Les particules constituant les noyaux sont les ................................ On en distingue deux types :</text:p>
      <text:p text:style-name="P4">- les ...................... (<text:span text:style-name="T1">n</text:span>) de charge <text:s/>q<text:span text:style-name="T3">n</text:span> = .....................................</text:p>
      <text:p text:style-name="P5">- les ...................... (<text:span text:style-name="T1">p</text:span>) de charge <text:s/>q<text:span text:style-name="T3">p</text:span> = .....................................</text:p>
      <text:p text:style-name="Standard"/>
      <text:p text:style-name="P6">La représentation d'un noyau atomique est :</text:p>
      <text:p text:style-name="P7"><text:span text:style-name="T1">X</text:span> est le ....................................................................................</text:p>
      <text:p text:style-name="P7"><text:span text:style-name="T1">Z</text:span> est le .......................................................; c'est le nombre de .......................</text:p>
      <text:p text:style-name="P7"><text:span text:style-name="T1">A</text:span> est le .......................................................; c'est le nombre de .......................</text:p>
      <text:p text:style-name="P8">Le nombre de neutrons est donc N = ....................................</text:p>
      <text:p text:style-name="P9"><text:span text:style-name="T4">Indications :</text:span><text:span text:style-name="T5"><text:tab/>L'atome comporte également ................. électrons.</text:span></text:p>
      <text:p text:style-name="P10">La masse de l'atome est concentrée dans ...............................</text:p>
      <text:p text:style-name="P11"/>
      <text:p text:style-name="Heading_20_2">2. Qu'est-ce qu'un nucléide ?</text:p>
      <text:p text:style-name="P12">C'est un ensemble d'atomes ayant des noyaux identiques (même Z, même A).</text:p>
      <text:p text:style-name="Standard"><text:span text:style-name="T4">Exercice :</text:span><text:span text:style-name="T5"> Quelle est la constitution du nucléide</text:span> <draw:frame draw:style-name="fr1" draw:name="Objet1" text:anchor-type="as-char" svg:width="0.91cm" svg:height="0.624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"> ?</text:span>.....................................................................</text:p>
      <text:p text:style-name="Standard"/>
      <text:p text:style-name="Heading_20_2">3. Qu'appelle-t-on isotopes d'un élément ?</text:p>
      <text:p text:style-name="P13">Chaque élément est caractérisé par son numéro atomique Z.</text:p>
      <text:p text:style-name="P14">Les isotopes d'un élément se distinguent par le nombre de neutrons du noyau (même Z, A différent).</text:p>
      <text:p text:style-name="Standard"><text:span text:style-name="T6">Exemples :</text:span> <text:s/>Isotopes de l'élément H: <draw:frame draw:style-name="fr1" draw:name="Objet2" text:anchor-type="as-char" svg:width="2.699cm" svg:height="0.624cm" draw:z-index="2"><draw:object xlink:href="./Object 3" xlink:type="simple" xlink:show="embed" xlink:actuate="onLoad"/><draw:image xlink:href="./ObjectReplacements/Object 3" xlink:type="simple" xlink:show="embed" xlink:actuate="onLoad"/></draw:frame>; <text:s text:c="3"/>Isotopes de l'élément C: <draw:frame draw:style-name="fr1" draw:name="Objet3" text:anchor-type="as-char" svg:width="2.88cm" svg:height="0.62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Un élément englobe donc plusieurs familles de nucléides.</text:p>
      <text:p text:style-name="P2">II. Qu'est-ce que la radioactivité ?</text:p>
      <text:p text:style-name="Heading_20_2">1. Définition.</text:p>
      <text:p text:style-name="P15"><text:span text:style-name="T7">La radioactivité correspond à la désintégration spontanée et aléatoire de noyaux instables, accompagnée de l'émission de particules </text:span><text:span text:style-name="T8">a</text:span><text:span text:style-name="T7">, </text:span><text:span text:style-name="T8">b</text:span><text:span text:style-name="T9">-</text:span><text:span text:style-name="T7">, </text:span><text:span text:style-name="T8">b</text:span><text:span text:style-name="T9">+</text:span><text:span text:style-name="T7"> et d'un rayonnement </text:span><text:span text:style-name="T8">g</text:span><text:span text:style-name="T7">.</text:span></text:p>
      <text:p text:style-name="Standard">Ces désintégrations sont détectables à l'aide d'un <text:span text:style-name="T6">compteur Geiger.</text:span></text:p>
      <text:p text:style-name="P16">2. Qu'appelle-t-on période radioactive (ou demi-vie) ?</text:p>
      <text:p text:style-name="P17">La période d'un élément radioactif est le temps au bout duquel la moitié des noyaux d'atomes radioactifs se sont désintégrés.</text:p>
      <text:p text:style-name="P15">On la note <text:span text:style-name="T1">T</text:span> ; elle s'exprime en <text:span text:style-name="T1">s</text:span>.</text:p>
      <text:p text:style-name="Standard"><text:span text:style-name="T6">Exemples:</text:span> <text:s/><draw:frame draw:style-name="fr1" draw:name="Objet4" text:anchor-type="as-char" svg:width="1.252cm" svg:height="0.531cm" draw:z-index="4"><draw:object xlink:href="./Object 5" xlink:type="simple" xlink:show="embed" xlink:actuate="onLoad"/><draw:image xlink:href="./ObjectReplacements/Object 5" xlink:type="simple" xlink:show="embed" xlink:actuate="onLoad"/></draw:frame> (1,5.10<text:span text:style-name="T10">-4</text:span> s); <text:s text:c="2"/><draw:frame draw:style-name="fr1" draw:name="Objet5" text:anchor-type="as-char" svg:width="0.961cm" svg:height="0.531cm" draw:z-index="5"><draw:object xlink:href="./Object 6" xlink:type="simple" xlink:show="embed" xlink:actuate="onLoad"/><draw:image xlink:href="./ObjectReplacements/Object 6" xlink:type="simple" xlink:show="embed" xlink:actuate="onLoad"/></draw:frame> (8 jours); <text:s text:c="2"/><draw:frame draw:style-name="fr1" draw:name="Objet6" text:anchor-type="as-char" svg:width="0.915cm" svg:height="0.531cm" draw:z-index="6"><draw:object xlink:href="./Object 7" xlink:type="simple" xlink:show="embed" xlink:actuate="onLoad"/><draw:image xlink:href="./ObjectReplacements/Object 7" xlink:type="simple" xlink:show="embed" xlink:actuate="onLoad"/></draw:frame> (5700 ans); <text:s text:c="2"/><draw:frame draw:style-name="fr1" draw:name="Objet7" text:anchor-type="as-char" svg:width="1.108cm" svg:height="0.531cm" draw:z-index="7"><draw:object xlink:href="./Object 8" xlink:type="simple" xlink:show="embed" xlink:actuate="onLoad"/><draw:image xlink:href="./ObjectReplacements/Object 8" xlink:type="simple" xlink:show="embed" xlink:actuate="onLoad"/></draw:frame>(7.10<text:span text:style-name="T10">8</text:span> ans)</text:p>
      <text:p text:style-name="Standard"/>
      <text:p text:style-name="Standard"><text:span text:style-name="T4">Exercice :</text:span><text:span text:style-name="T5"> Complétez le tableau ci-dessous et tracez la courbe de décroissance radioactive N = f(t).</text:span></text:p>
      <text:p text:style-name="P18"><draw:g text:anchor-type="paragraph" draw:z-index="32" draw:style-name="gr1"><draw:line draw:style-name="gr2" draw:text-style-name="P19" svg:x1="7.522cm" svg:y1="6.421cm" svg:x2="16.789cm" svg:y2="6.421cm"><text:p/></draw:line><draw:line draw:style-name="gr2" draw:text-style-name="P19" svg:x1="7.495cm" svg:y1="6.41cm" svg:x2="7.495cm" svg:y2="0.399cm"><text:p/></draw:line><draw:frame draw:style-name="gr3" draw:text-style-name="P20" svg:width="9.376cm" svg:height="0.673cm" svg:x="7.416cm" svg:y="6.661cm"><draw:text-box><text:p text:style-name="P20"><text:span text:style-name="T11">0 <text:s text:c="11"/>T <text:s text:c="9"/>2T <text:s text:c="8"/>3T <text:s text:c="25"/>t : temps</text:span></text:p></draw:text-box></draw:frame><draw:frame draw:style-name="gr4" draw:text-style-name="P20" svg:width="5.763cm" svg:height="0.503cm" svg:x="7.772cm" svg:y="0.399cm"><draw:text-box><text:p text:style-name="P20"><text:span text:style-name="T11">N : nombre de noyaux radioactifs</text:span></text:p></draw:text-box></draw:frame><draw:frame draw:style-name="gr5" draw:text-style-name="P20" svg:width="0.754cm" svg:height="0.595cm" svg:x="6.876cm" svg:y="1.124cm"><draw:text-box><text:p text:style-name="P20"><text:span text:style-name="T11">N</text:span><text:span text:style-name="T12">0</text:span></text:p></draw:text-box></draw:frame></draw:g><draw:frame draw:style-name="fr2" draw:name="Cadre1" text:anchor-type="char" svg:x="2.755cm" svg:y="0.543cm" svg:width="4.177cm" draw:z-index="27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1">date</text:p></table:table-cell><table:table-cell table:style-name="Tableau1.B1" office:value-type="string"><text:p text:style-name="P22">nombre de </text:p><text:p text:style-name="P23">noyaux restants</text:p></table:table-cell></table:table-row><table:table-row table:style-name="Tableau1.1"><table:table-cell table:style-name="Tableau1.A2" office:value-type="string"><text:p text:style-name="P24">0</text:p></table:table-cell><table:table-cell table:style-name="Tableau1.B2" office:value-type="string"><text:p text:style-name="P24">N<text:span text:style-name="T3">0</text:span></text:p></table:table-cell></table:table-row><table:table-row table:style-name="Tableau1.1"><table:table-cell table:style-name="Tableau1.A2" office:value-type="string"><text:p text:style-name="P24">T</text:p></table:table-cell><table:table-cell table:style-name="Tableau1.B2" office:value-type="string"><text:p text:style-name="P25"/></table:table-cell></table:table-row><table:table-row table:style-name="Tableau1.1"><table:table-cell table:style-name="Tableau1.A2" office:value-type="string"><text:p text:style-name="P24">2T</text:p></table:table-cell><table:table-cell table:style-name="Tableau1.B2" office:value-type="string"><text:p text:style-name="P25"/></table:table-cell></table:table-row><table:table-row table:style-name="Tableau1.1"><table:table-cell table:style-name="Tableau1.A2" office:value-type="string"><text:p text:style-name="P24">3T</text:p></table:table-cell><table:table-cell table:style-name="Tableau1.B2" office:value-type="string"><text:p text:style-name="P25"/></table:table-cell></table:table-row><table:table-row table:style-name="Tableau1.1"><table:table-cell table:style-name="Tableau1.A2" office:value-type="string"><text:p text:style-name="P24">4T</text:p></table:table-cell><table:table-cell table:style-name="Tableau1.B2" office:value-type="string"><text:p text:style-name="P25"/></table:table-cell></table:table-row><table:table-row table:style-name="Tableau1.1"><table:table-cell table:style-name="Tableau1.A2" office:value-type="string"><text:p text:style-name="P24">.......</text:p></table:table-cell><table:table-cell table:style-name="Tableau1.B2" office:value-type="string"><text:p text:style-name="P25"/></table:table-cell></table:table-row><table:table-row table:style-name="Tableau1.1"><table:table-cell table:style-name="Tableau1.A8" office:value-type="string"><text:p text:style-name="P24">nT</text:p></table:table-cell><table:table-cell table:style-name="Tableau1.B8" office:value-type="string"><text:p text:style-name="P25"/></table:table-cell></table:table-row></table:table></draw:text-box></draw:frame><draw:frame draw:style-name="fr2" draw:name="Cadre2" text:anchor-type="char" svg:x="10.019cm" svg:y="1.39cm" svg:width="7.532cm" draw:z-index="28"><draw:text-box fo:min-height="0.37cm"><table:table table:name="Tableau2" table:style-name="Tableau2"><table:table-column table:style-name="Tableau2.A" table:number-columns-repeated="4"/><table:table-column table:style-name="Tableau2.E"/><table:table-row table:style-name="Tableau2.1"><table:table-cell table:style-name="Tableau2.A1" office:value-type="string"><text:p text:style-name="P26"/></table:table-cell><table:table-cell table:style-name="Tableau2.A1" office:value-type="string"><text:p text:style-name="P26"/></table:table-cell><table:table-cell table:style-name="Tableau2.A1" office:value-type="string"><text:p text:style-name="P26"/></table:table-cell><table:table-cell table:style-name="Tableau2.A1" office:value-type="string"><text:p text:style-name="P26"/></table:table-cell><table:table-cell table:style-name="Tableau2.E1" office:value-type="string"><text:p text:style-name="P26"/></table:table-cell></table:table-row><table:table-row table:style-name="Tableau2.1"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E2" office:value-type="string"><text:p text:style-name="P26"/></table:table-cell></table:table-row><table:table-row table:style-name="Tableau2.1"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E2" office:value-type="string"><text:p text:style-name="P26"/></table:table-cell></table:table-row><table:table-row table:style-name="Tableau2.1"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E2" office:value-type="string"><text:p text:style-name="P26"/></table:table-cell></table:table-row><table:table-row table:style-name="Tableau2.1"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E2" office:value-type="string"><text:p text:style-name="P26"/></table:table-cell></table:table-row><table:table-row table:style-name="Tableau2.1"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E2" office:value-type="string"><text:p text:style-name="P26"/></table:table-cell></table:table-row><table:table-row table:style-name="Tableau2.1"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E2" office:value-type="string"><text:p text:style-name="P26"/></table:table-cell></table:table-row><table:table-row table:style-name="Tableau2.1"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A2" office:value-type="string"><text:p text:style-name="P26"/></table:table-cell><table:table-cell table:style-name="Tableau2.E2" office:value-type="string"><text:p text:style-name="P26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Standard"/>
      <text:p text:style-name="Heading_20_2">3. Comment caractériser l'activité d'une source ?</text:p>
      <text:p text:style-name="P27">L’activité A d'une source est le nombre de désintégrations par unité de temps.</text:p>
      <text:p text:style-name="P28">L'unité d'activité est le<text:span text:style-name="T7"> becquerel (Bq) <text:s text:c="18"/>1 Bq = 1 désintégration/s</text:span></text:p>
      <text:p text:style-name="Standard"><text:span text:style-name="T4">Information :</text:span> <text:span text:style-name="T5">l'ancienne unité d'activité d'une source est le </text:span><text:span text:style-name="T2">Curie</text:span><text:span text:style-name="T5">: <text:s text:c="3"/>1 Curie = 3,7.10</text:span><text:span text:style-name="T13">10</text:span><text:span text:style-name="T5"> Bq</text:span></text:p>
      <text:p text:style-name="P11"/>
      <text:p text:style-name="P15"><text:span text:style-name="T4">Exercice :</text:span><text:span text:style-name="T5"> L'activité d'une source </text:span><draw:frame draw:style-name="fr1" draw:name="Objet8" text:anchor-type="as-char" svg:width="0.961cm" svg:height="0.531cm" draw:z-index="8"><draw:object xlink:href="./Object 9" xlink:type="simple" xlink:show="embed" xlink:actuate="onLoad"/><draw:image xlink:href="./ObjectReplacements/Object 9" xlink:type="simple" xlink:show="embed" xlink:actuate="onLoad"/></draw:frame> <text:span text:style-name="T5">est A = 1,1.10</text:span><text:span text:style-name="T13">6</text:span><text:span text:style-name="T5"> Bq. Sachant que l'activité d'une source suit la loi de décroissance radioactive, quelle est son activité au bout :</text:span></text:p>
      <text:p text:style-name="Standard"><text:span text:style-name="T5">de 8 jours ? </text:span>..........................; <text:span text:style-name="T5"><text:s/>de 24 jours ?</text:span>..............................;<text:span text:style-name="T5"> de 160 jours ?</text:span>...............................</text:p>
      <text:p text:style-name="Standard"/>
      <text:p text:style-name="P17">Au bout d’un temps égal à environ 20 fois la période du radioélément, l’échantillon est considéré inactif.</text:p>
      <text:p text:style-name="P2">III. Les différents types d'émissions radioactives.</text:p>
      <text:p text:style-name="P29">1. Deux lois de conservation.</text:p>
      <text:p text:style-name="P30"><draw:g text:anchor-type="paragraph" draw:z-index="29" draw:style-name="gr1"><draw:frame draw:style-name="gr6" draw:text-style-name="P31" svg:width="1.756cm" svg:height="0.754cm" svg:x="15.286cm" svg:y="0.866cm"><draw:text-box><text:p text:style-name="P31"><text:span text:style-name="T14">particule électrisée</text:span></text:p></draw:text-box></draw:frame><draw:frame draw:style-name="gr6" draw:text-style-name="P31" svg:width="1.004cm" svg:height="0.754cm" svg:x="13.783cm" svg:y="0.866cm"><draw:text-box><text:p text:style-name="P31"><text:span text:style-name="T14">noyau fils</text:span></text:p></draw:text-box></draw:frame><draw:frame draw:style-name="gr6" draw:text-style-name="P31" svg:width="1.004cm" svg:height="0.754cm" svg:x="12.28cm" svg:y="0.866cm"><draw:text-box><text:p text:style-name="P31"><text:span text:style-name="T14">noyau père</text:span></text:p></draw:text-box></draw:frame></draw:g>La désintégration d'un noyau se traduit par une équation-bilan du type <text:s text:c="5"/><draw:frame draw:style-name="fr1" draw:name="Objet9" text:anchor-type="as-char" svg:width="2.903cm" svg:height="0.62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32"/>
      <text:p text:style-name="P33"/>
      <text:p text:style-name="P34">Au cours de cette désintégration il y a :</text:p>
      <text:p text:style-name="P35">- conservation du nombre de nucléons, soit .................................................</text:p>
      <text:p text:style-name="P36">- conservation du nombre de charge, soit .....................................................</text:p>
      <text:p text:style-name="P16">2. La radioactivité <text:span text:style-name="T15"></text:span></text:p>
      <text:p text:style-name="P37"><draw:rect text:anchor-type="paragraph" draw:z-index="30" draw:style-name="gr7" draw:text-style-name="P19" svg:width="17.035cm" svg:height="1.505cm" svg:x="0.007cm" svg:y="-0.035cm"><text:p/></draw:rect><text:span text:style-name="T7">Elle correspond à la production de noyaux d'hélium <text:s text:c="2"/></text:span><text:span text:style-name="T7"><draw:frame draw:style-name="fr1" draw:name="Objet10" text:anchor-type="as-char" svg:width="1.007cm" svg:height="0.624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7"> <text:s/>.</text:span></text:p>
      <text:p text:style-name="P38">Equation de la désintégration <text:span text:style-name="T15">a</text:span> : <text:s text:c="13"/><text:span text:style-name="T1"><draw:frame draw:style-name="fr1" draw:name="Objet11" text:anchor-type="as-char" svg:width="1.305cm" svg:height="0.624cm" draw:z-index="11"><draw:object xlink:href="./Object 12" xlink:type="simple" xlink:show="embed" xlink:actuate="onLoad"/><draw:image xlink:href="./ObjectReplacements/Object 12" xlink:type="simple" xlink:show="embed" xlink:actuate="onLoad"/></draw:frame></text:span>.................................................................</text:p>
      <text:p text:style-name="P39"><text:span text:style-name="T4">Exemples :</text:span><text:span text:style-name="T5"> Complétez les équations suivantes.</text:span></text:p>
      <text:p text:style-name="P40"><draw:frame draw:style-name="fr1" draw:name="Objet12" text:anchor-type="as-char" svg:width="1.672cm" svg:height="0.624cm" draw:z-index="12"><draw:object xlink:href="./Object 13" xlink:type="simple" xlink:show="embed" xlink:actuate="onLoad"/><draw:image xlink:href="./ObjectReplacements/Object 13" xlink:type="simple" xlink:show="embed" xlink:actuate="onLoad"/></draw:frame> <text:s text:c="5"/>Rn <text:s text:c="2"/>+ <text:s text:c="2"/>.......................... <text:s text:c="6"/>;<text:tab/><draw:frame draw:style-name="fr1" draw:name="Objet13" text:anchor-type="as-char" svg:width="1.658cm" svg:height="0.624cm" draw:z-index="13"><draw:object xlink:href="./Object 14" xlink:type="simple" xlink:show="embed" xlink:actuate="onLoad"/><draw:image xlink:href="./ObjectReplacements/Object 14" xlink:type="simple" xlink:show="embed" xlink:actuate="onLoad"/></draw:frame> <text:s text:c="5"/>Pb <text:s text:c="2"/>+ <text:s text:c="2"/>..........................</text:p>
      <text:p text:style-name="Standard"/>
      <text:p text:style-name="Heading_20_2">3. La radioactivité <text:span text:style-name="T15"></text:span><text:span text:style-name="T10">-</text:span>.</text:p>
      <text:p text:style-name="P41"><text:span text:style-name="T7">Elle correspond à la production d'un électron <text:s text:c="2"/></text:span><text:span text:style-name="T7"><draw:frame draw:style-name="fr1" draw:name="Objet14" text:anchor-type="as-char" svg:width="1.088cm" svg:height="0.624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7"> .</text:span></text:p>
      <text:p text:style-name="P42">Equation de la désintégration <text:span text:style-name="T15"></text:span><text:span text:style-name="T16"></text:span> : <text:s text:c="13"/><text:span text:style-name="T1"><draw:frame draw:style-name="fr1" draw:name="Objet15" text:anchor-type="as-char" svg:width="1.305cm" svg:height="0.624cm" draw:z-index="15"><draw:object xlink:href="./Object 16" xlink:type="simple" xlink:show="embed" xlink:actuate="onLoad"/><draw:image xlink:href="./ObjectReplacements/Object 16" xlink:type="simple" xlink:show="embed" xlink:actuate="onLoad"/></draw:frame></text:span>.................................................................</text:p>
      <text:p text:style-name="P39"><text:span text:style-name="T4">Exemples :</text:span><text:span text:style-name="T5"> Complétez les équations suivantes.</text:span></text:p>
      <text:p text:style-name="P40"><draw:frame draw:style-name="fr1" draw:name="Objet16" text:anchor-type="as-char" svg:width="1.325cm" svg:height="0.624cm" draw:z-index="16"><draw:object xlink:href="./Object 17" xlink:type="simple" xlink:show="embed" xlink:actuate="onLoad"/><draw:image xlink:href="./ObjectReplacements/Object 17" xlink:type="simple" xlink:show="embed" xlink:actuate="onLoad"/></draw:frame> <text:s text:c="6"/>N <text:s text:c="2"/>+ <text:s text:c="2"/>.......................... <text:s text:c="8"/>;<text:tab/><draw:frame draw:style-name="fr1" draw:name="Objet17" text:anchor-type="as-char" svg:width="1.508cm" svg:height="0.624cm" draw:z-index="17"><draw:object xlink:href="./Object 18" xlink:type="simple" xlink:show="embed" xlink:actuate="onLoad"/><draw:image xlink:href="./ObjectReplacements/Object 18" xlink:type="simple" xlink:show="embed" xlink:actuate="onLoad"/></draw:frame> <text:s text:c="6"/>Ni <text:s text:c="3"/>+ <text:s text:c="2"/>..........................</text:p>
      <text:p text:style-name="Standard"/>
      <text:p text:style-name="Heading_20_2">4. La radioactivité <text:span text:style-name="T15"></text:span><text:span text:style-name="T16"></text:span>.</text:p>
      <text:p text:style-name="P41"><text:span text:style-name="T7">Elle correspond à la production d’un positon (ou anti électron) <text:s text:c="2"/></text:span><text:span text:style-name="T7"><draw:frame draw:style-name="fr1" draw:name="Objet18" text:anchor-type="as-char" svg:width="0.88cm" svg:height="0.624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7">.</text:span></text:p>
      <text:p text:style-name="P42">Equation de la désintégration <text:span text:style-name="T15"></text:span><text:span text:style-name="T16"></text:span> : <text:s text:c="13"/><text:span text:style-name="T1"><draw:frame draw:style-name="fr1" draw:name="Objet19" text:anchor-type="as-char" svg:width="1.305cm" svg:height="0.624cm" draw:z-index="19"><draw:object xlink:href="./Object 20" xlink:type="simple" xlink:show="embed" xlink:actuate="onLoad"/><draw:image xlink:href="./ObjectReplacements/Object 20" xlink:type="simple" xlink:show="embed" xlink:actuate="onLoad"/></draw:frame></text:span>.................................................................</text:p>
      <text:p text:style-name="P43"><text:span text:style-name="T4">Exemple :</text:span><text:span text:style-name="T5"> Complétez l'équation suivante.<text:tab/></text:span><draw:frame draw:style-name="fr1" draw:name="Objet20" text:anchor-type="as-char" svg:width="1.323cm" svg:height="0.624cm" draw:z-index="20"><draw:object xlink:href="./Object 21" xlink:type="simple" xlink:show="embed" xlink:actuate="onLoad"/><draw:image xlink:href="./ObjectReplacements/Object 21" xlink:type="simple" xlink:show="embed" xlink:actuate="onLoad"/></draw:frame> <text:s text:c="8"/>Si <text:s text:c="3"/>+ <text:s text:c="3"/>..........................</text:p>
      <text:p text:style-name="Standard"/>
      <text:p text:style-name="Heading_20_2">5. Le rayonnement <text:span text:style-name="T15"></text:span>.</text:p>
      <text:p text:style-name="P15">Les radioactivités <text:span text:style-name="T15"></text:span> et <text:span text:style-name="T15"></text:span> s'accompagnent de la production de noyaux fils <text:span text:style-name="T1">instables ou excités</text:span>; ces noyaux ont une énergie supérieure à celle de <text:span text:style-name="T1">l'état fondamental</text:span>.</text:p>
      <text:p text:style-name="P44"><draw:g text:anchor-type="paragraph" draw:z-index="31" draw:style-name="gr1"><draw:frame draw:style-name="gr8" draw:text-style-name="P20" svg:width="0.503cm" svg:height="0.585cm" svg:x="16.037cm" svg:y="1.5cm"><draw:text-box><text:p text:style-name="P20"><text:span text:style-name="T17">g</text:span></text:p></draw:text-box></draw:frame><draw:g draw:style-name="gr9"><draw:line draw:style-name="gr10" draw:text-style-name="P19" svg:x1="16.314cm" svg:y1="2.106cm" svg:x2="16.564cm" svg:y2="2.106cm"><text:p/></draw:line><draw:g draw:style-name="gr9"><draw:g draw:style-name="gr9"><draw:rect draw:style-name="gr11" draw:text-style-name="P19" svg:width="0.38cm" svg:height="0.11cm" svg:x="15.936cm" svg:y="2.143cm"><text:p/></draw:rect><draw:ellipse draw:style-name="gr12" draw:text-style-name="P19" svg:width="0.38cm" svg:height="0.165cm" svg:x="15.937cm" svg:y="2.054cm"><text:p/></draw:ellipse></draw:g><draw:g draw:style-name="gr9"><draw:rect draw:style-name="gr11" draw:text-style-name="P19" svg:width="0.38cm" svg:height="0.11cm" svg:x="15.559cm" svg:y="2.004cm"><text:p/></draw:rect><draw:ellipse draw:style-name="gr12" draw:text-style-name="P19" svg:width="0.38cm" svg:height="0.165cm" svg:x="15.559cm" svg:y="2.038cm"><text:p/></draw:ellipse></draw:g><draw:g draw:style-name="gr9"><draw:rect draw:style-name="gr11" draw:text-style-name="P19" svg:width="0.38cm" svg:height="0.11cm" svg:x="15.181cm" svg:y="2.143cm"><text:p/></draw:rect><draw:ellipse draw:style-name="gr12" draw:text-style-name="P19" svg:width="0.38cm" svg:height="0.165cm" svg:x="15.181cm" svg:y="2.054cm"><text:p/></draw:ellipse></draw:g><draw:g draw:style-name="gr9"><draw:rect draw:style-name="gr11" draw:text-style-name="P19" svg:width="0.38cm" svg:height="0.11cm" svg:x="14.802cm" svg:y="2.001cm"><text:p/></draw:rect><draw:ellipse draw:style-name="gr12" draw:text-style-name="P19" svg:width="0.38cm" svg:height="0.165cm" svg:x="14.802cm" svg:y="2.036cm"><text:p/></draw:ellipse></draw:g><draw:g draw:style-name="gr9"><draw:rect draw:style-name="gr11" draw:text-style-name="P19" svg:width="0.38cm" svg:height="0.11cm" svg:x="14.033cm" svg:y="2.001cm"><text:p/></draw:rect><draw:ellipse draw:style-name="gr12" draw:text-style-name="P19" svg:width="0.38cm" svg:height="0.165cm" svg:x="14.033cm" svg:y="2.036cm"><text:p/></draw:ellipse></draw:g><draw:g draw:style-name="gr9"><draw:rect draw:style-name="gr11" draw:text-style-name="P19" svg:width="0.38cm" svg:height="0.11cm" svg:x="14.425cm" svg:y="2.143cm"><text:p/></draw:rect><draw:ellipse draw:style-name="gr12" draw:text-style-name="P19" svg:width="0.38cm" svg:height="0.165cm" svg:x="14.425cm" svg:y="2.054cm"><text:p/></draw:ellipse></draw:g></draw:g></draw:g><draw:frame draw:style-name="gr13" draw:text-style-name="P31" svg:width="2.758cm" svg:height="0.558cm" svg:x="12.53cm" svg:y="3.752cm"><draw:text-box><text:p text:style-name="P31"><text:span text:style-name="T18">Désexcitation </text:span><text:span text:style-name="T19">g</text:span></text:p></draw:text-box></draw:frame><draw:frame draw:style-name="gr14" draw:text-style-name="P20" svg:width="1.003cm" svg:height="0.784cm" svg:x="10.777cm" svg:y="2.501cm"><draw:text-box><text:p text:style-name="P20"><text:span text:style-name="T20"/></text:p></draw:text-box></draw:frame><draw:frame draw:style-name="gr15" draw:text-style-name="P20" svg:width="0.978cm" svg:height="0.765cm" svg:x="10.777cm" svg:y="0.75cm"><draw:text-box><text:p text:style-name="P20"><text:span text:style-name="T21"/></text:p></draw:text-box></draw:frame><draw:line draw:style-name="gr2" draw:text-style-name="P19" svg:x1="12.781cm" svg:y1="1.353cm" svg:x2="12.781cm" svg:y2="2.856cm"><text:p/></draw:line><draw:frame draw:style-name="gr16" draw:text-style-name="P31" svg:width="2.257cm" svg:height="0.502cm" svg:x="13.783cm" svg:y="3.001cm"><draw:text-box><text:p text:style-name="P31"><text:span text:style-name="T14">état fondamental</text:span></text:p></draw:text-box></draw:frame><draw:frame draw:style-name="gr17" draw:text-style-name="P31" svg:width="1.756cm" svg:height="0.373cm" svg:x="13.532cm" svg:y="0.896cm"><draw:text-box><text:p text:style-name="P31"><text:span text:style-name="T14">état excité</text:span></text:p></draw:text-box></draw:frame><draw:frame draw:style-name="gr16" draw:text-style-name="P20" svg:width="2.758cm" svg:height="0.502cm" svg:x="12.029cm" svg:y="-0.005cm"><draw:text-box><text:p text:style-name="P20"><text:span text:style-name="T14">E : énergie du noyau</text:span></text:p></draw:text-box></draw:frame><draw:line draw:style-name="gr18" draw:text-style-name="P19" svg:x1="11.779cm" svg:y1="3.002cm" svg:x2="14.284cm" svg:y2="3.002cm"><text:p/></draw:line><draw:line draw:style-name="gr18" draw:text-style-name="P19" svg:x1="11.779cm" svg:y1="1.251cm" svg:x2="14.284cm" svg:y2="1.251cm"><text:p/></draw:line><draw:line draw:style-name="gr2" draw:text-style-name="P19" svg:x1="11.779cm" svg:y1="4.246cm" svg:x2="11.779cm" svg:y2="0.247cm"><text:p/></draw:line></draw:g><text:span text:style-name="T7">Le retour d'un noyau excité à l’état fondamental s'accompagne de la libération d'énergie sous forme d'un rayonnement électromagnétique </text:span><text:span text:style-name="T8">g</text:span><text:span text:style-name="T7"> de très courte longueur d'onde </text:span>(<text:span text:style-name="T15"></text:span> &lt; 10<text:span text:style-name="T10">-13</text:span> m).</text:p>
      <text:p text:style-name="P44"/>
      <text:p text:style-name="P44">Equation de l'émission <text:span text:style-name="T15">g</text:span> :</text:p>
      <text:p text:style-name="P44"/>
      <text:p text:style-name="P44"><text:span text:style-name="T1"><draw:frame draw:style-name="fr1" draw:name="Objet21" text:anchor-type="as-char" svg:width="1.344cm" svg:height="0.624cm" draw:z-index="21"><draw:object xlink:href="./Object 22" xlink:type="simple" xlink:show="embed" xlink:actuate="onLoad"/><draw:image xlink:href="./ObjectReplacements/Object 22" xlink:type="simple" xlink:show="embed" xlink:actuate="onLoad"/></draw:frame></text:span>.................................................................</text:p>
      <text:p text:style-name="Standard"/>
      <text:p text:style-name="P45"><text:span text:style-name="T4">Exercice :</text:span><text:span text:style-name="T5"> Complétez l'équation suivante.</text:span><text:tab/><draw:frame draw:style-name="fr1" draw:name="Objet22" text:anchor-type="as-char" svg:width="1.778cm" svg:height="0.624cm" draw:z-index="22"><draw:object xlink:href="./Object 23" xlink:type="simple" xlink:show="embed" xlink:actuate="onLoad"/><draw:image xlink:href="./ObjectReplacements/Object 23" xlink:type="simple" xlink:show="embed" xlink:actuate="onLoad"/></draw:frame>.........................................................</text:p>
      <text:p text:style-name="P2">V. Les dangers de la radioactivité.</text:p>
      <text:p text:style-name="Standard">Particules et rayonnement sont tous très dangereux pour l'être humain.</text:p>
      <text:p text:style-name="P5">- particules <text:span text:style-name="T15">a</text:span> :<text:span text:style-name="T1"> peu pénétrantes </text:span>(arrêtées par quelques cm d'air) mais<text:span text:style-name="T1"> très ionisantes</text:span>;</text:p>
      <text:p text:style-name="P5">- particules <text:span text:style-name="T15">b</text:span> : peu ionisantes mais <text:span text:style-name="T1">pénétrantes </text:span>(arrêtées par quelques mm d'aluminium);</text:p>
      <text:p text:style-name="P5">- rayons <text:span text:style-name="T15">g</text:span> : peu ionisants mais <text:span text:style-name="T1">très pénétrants</text:span> (arrêtés par écrans de plomb ou de béton).</text:p>
      <text:p text:style-name="P16">1. Quels sont les effets biologiques des rayonnements ?</text:p>
      <text:p text:style-name="Standard">L'<text:span text:style-name="T2">irradiation</text:span> ou la <text:span text:style-name="T2">contamination</text:span> de l'organisme humain peut entraîner :</text:p>
      <text:p text:style-name="P46">- des problèmes somatiques (malaises, vomissements, diarrhées ...)</text:p>
      <text:p text:style-name="P46">- des atteintes oculaires (cataracte) et cutanées (brûlures, lésions avec risques de cancer)</text:p>
      <text:p text:style-name="P46">- des problèmes sanguins (modification de la formule sanguine et risques de leucémie)</text:p>
      <text:p text:style-name="P46">- des atteintes à la fonction reproductrice (stérilité, mort ou malformations de l’embryon)</text:p>
      <text:p text:style-name="P46">- des effets génétiques (mutations du patrimoine héréditaire).</text:p>
      <text:p text:style-name="Standard"/>
      <text:p text:style-name="Heading_20_2">2. Comment estimer une irradiation ?</text:p>
      <text:p text:style-name="Heading_20_3">a) La dose absorbée (D).</text:p>
      <text:p text:style-name="P47">C'est l’énergie absorbée par l'unité de masse de matière irradiée.</text:p>
      <text:p text:style-name="P48"><text:span text:style-name="T1"><draw:frame draw:style-name="fr1" draw:name="Objet23" text:anchor-type="as-char" svg:width="1.363cm" svg:height="0.997cm" draw:z-index="23"><draw:object xlink:href="./Object 24" xlink:type="simple" xlink:show="embed" xlink:actuate="onLoad"/><draw:image xlink:href="./ObjectReplacements/Object 24" xlink:type="simple" xlink:show="embed" xlink:actuate="onLoad"/></draw:frame></text:span><text:tab/>avec<text:tab/><text:span text:style-name="T7">E : énergie (J) ; <text:s text:c="2"/>m : masse (kg) ; <text:s text:c="3"/>D : dose en gray (Gy)</text:span></text:p>
      <text:p text:style-name="P9"><text:span text:style-name="T4">Information :</text:span><text:span text:style-name="T5"> l'ancienne unité de dose est le </text:span><text:span text:style-name="T2">rad</text:span><text:span text:style-name="T5"> : <text:s/>1 Gy = 100 rad.</text:span></text:p>
      <text:p text:style-name="Standard"/>
      <text:p text:style-name="Heading_20_3">b) L’équivalent de dose (ED).</text:p>
      <text:p text:style-name="P15">Pour une même dose absorbée, certains rayonnements sont plus nocifs que d'autres: l'ED traduit cette nocivité sur le corps humain.</text:p>
      <text:p text:style-name="P49">L'équivalent de dose résulte du produit de la dose absorbée D par un facteur de qualité FQ.</text:p>
      <text:p text:style-name="P50"><text:span text:style-name="T1">ED = D x FQ</text:span><text:tab/>avec<text:tab/><text:span text:style-name="T7">D : dose (Gy); <text:s text:c="2"/>ED : équivalent de dose en sievert (Sv)</text:span></text:p>
      <text:p text:style-name="P9"><text:span text:style-name="T4">Information:</text:span><text:span text:style-name="T5"> l'ancienne unité d'équivalent de dose est le </text:span><text:span text:style-name="T2">rem</text:span><text:span text:style-name="T5"> : <text:s/>1 Sv = 100 rem.</text:span></text:p>
      <text:p text:style-name="P11"/>
      <text:p text:style-name="Heading_20_2">3. Comment se protéger des rayonnements ?</text:p>
      <text:p text:style-name="Standard">En France l’irradiation <text:span text:style-name="T6">naturelle</text:span> est de 15 mSv/an; cette radioactivité est due au rayonnement cosmique (Soleil, étoiles) et au rayonnement de la Terre (roches).</text:p>
      <text:p text:style-name="P15"><text:span text:style-name="T7">Pour le public, il ne faut pas que les irradiations externes dépassent <text:s/>5 mSv/an</text:span>.</text:p>
      <text:p text:style-name="Standard">La protection aux rayonnements peut être assurée par :</text:p>
      <text:p text:style-name="P46">- la <text:span text:style-name="T2">réduction du temps d’exposition</text:span> (le danger est proportionnel à la durée);</text:p>
      <text:p text:style-name="P46">- l'<text:span text:style-name="T2">éloignement de la source</text:span> (le danger est inversement proportionnel au carré de la distance);</text:p>
      <text:p text:style-name="P46">- la <text:span text:style-name="T2">mise en place d’écrans</text:span> de protection (béton, eau, feuilles de plomb).</text:p>
      <text:p text:style-name="P2">VI. Deux applications médicales.</text:p>
      <text:p text:style-name="Heading_20_2">1. La scintigraphie.</text:p>
      <text:p text:style-name="Standard">Cette méthode d'examen est utilisée pour <text:span text:style-name="T1">observer</text:span> un organe et <text:span text:style-name="T1">détecter</text:span> les tumeurs.</text:p>
      <text:p text:style-name="P15">Un <text:span text:style-name="T2">traceur</text:span> radioactif (<draw:frame draw:style-name="fr1" draw:name="Objet24" text:anchor-type="as-char" svg:width="0.961cm" svg:height="0.531cm" draw:z-index="24"><draw:object xlink:href="./Object 25" xlink:type="simple" xlink:show="embed" xlink:actuate="onLoad"/><draw:image xlink:href="./ObjectReplacements/Object 25" xlink:type="simple" xlink:show="embed" xlink:actuate="onLoad"/></draw:frame>,<draw:frame draw:style-name="fr1" draw:name="Objet25" text:anchor-type="as-char" svg:width="1.034cm" svg:height="0.531cm" draw:z-index="25"><draw:object xlink:href="./Object 26" xlink:type="simple" xlink:show="embed" xlink:actuate="onLoad"/><draw:image xlink:href="./ObjectReplacements/Object 26" xlink:type="simple" xlink:show="embed" xlink:actuate="onLoad"/></draw:frame>, ...) est administré à très faible dose et se fixe sur l'organe à examiner. En se désactivant, ce radioélément émet des rayons <text:span text:style-name="T15"></text:span> que l'on détecte avec un compteur.</text:p>
      <text:p text:style-name="Heading_20_2">2. La radiothérapie.</text:p>
      <text:p text:style-name="Standard">Ces méthodes agressives sont utilisées pour <text:span text:style-name="T1">détruire</text:span> certaines tumeurs cancéreuses :</text:p>
      <text:p text:style-name="Standard"><text:tab/>- par injection dans l'organisme de radioéléments (<draw:frame draw:style-name="fr1" draw:name="Objet26" text:anchor-type="as-char" svg:width="0.961cm" svg:height="0.531cm" draw:z-index="26"><draw:object xlink:href="./Object 27" xlink:type="simple" xlink:show="embed" xlink:actuate="onLoad"/><draw:image xlink:href="./ObjectReplacements/Object 27" xlink:type="simple" xlink:show="embed" xlink:actuate="onLoad"/></draw:frame>, ...) émetteurs <text:span text:style-name="T15"></text:span><text:span text:style-name="T16"></text:span> ,</text:p>
      <text:p text:style-name="Standard"><text:span text:style-name="T15"><text:tab/></text:span>- par irradiation externe de la tumeur avec des rayons <text:span text:style-name="T15"></text:span> (bombe au cobalt <draw:frame draw:style-name="fr1" draw:name="Objet27" text:anchor-type="as-char" svg:width="1.097cm" svg:height="0.531cm" draw:z-index="0"><draw:object xlink:href="./Object 1" xlink:type="simple" xlink:show="embed" xlink:actuate="onLoad"/><draw:image xlink:href="./ObjectReplacements/Object 1" xlink:type="simple" xlink:show="embed" xlink:actuate="onLoad"/></draw:frame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draw:marker draw:name="Extrémité_20_de_20_ligne_20_1" draw:display-name="Extrémité de ligne 1" svg:viewBox="0 0 200 330" svg:d="m0 330 100-330 100 330z"/>
    <draw:stroke-dash draw:name="Dash_20_1" draw:display-name="Dash 1" draw:style="rect" draw:dots1="1" draw:dots1-length="0.02cm" draw:distance="0.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212cm"/>
      <style:text-properties style:font-name="Arial Narrow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cm" fo:margin-right="0cm" fo:margin-top="0cm" fo:margin-bottom="0.212cm" fo:text-indent="0cm" style:auto-text-indent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2cm" fo:margin-right="0cm" fo:margin-top="0cm" fo:margin-bottom="0.212cm" fo:text-indent="0cm" style:auto-text-indent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5-10T01:47:53</meta:creation-date>
    <dc:date>2006-05-10T02:10:22</dc:date>
    <meta:print-date>2006-05-10T02:00:38</meta:print-date>
    <dc:language>fr-FR</dc:language>
    <meta:editing-cycles>3</meta:editing-cycles>
    <meta:editing-duration>PT22M3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27" meta:page-count="4" meta:paragraph-count="114" meta:word-count="1008" meta:character-count="79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60</math:mtext>
                </math:mrow>
              </math:mstyle>
            </math:mmultiscripts>
            <math:mstyle math:fontstyle="italic">
              <math:mrow>
                <math:mtext>Co</math:mtext>
              </math:mrow>
            </math:mstyle>
          </math:mrow>
        </math:mrow>
      </math:mstyle>
      <math:mrow/>
    </math:mrow>
    <math:annotation math:encoding="StarMath 5.0"> size 12{"" lSup { size 8{"60"} }  ital "Co"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</math:mo>
            <math:mmultiscripts>
              <math:mtext/>
              <math:mprescripts/>
              <math:mstyle math:fontsize="8pt">
                <math:mrow>
                  <math:mrow>
                    <math:mi>Z</math:mi>
                    <math:mi>'</math:mi>
                  </math:mrow>
                </math:mrow>
              </math:mstyle>
              <math:mstyle math:fontsize="8pt">
                <math:mrow>
                  <math:mrow>
                    <math:mi>A</math:mi>
                    <math:mi>'</math:mi>
                  </math:mrow>
                </math:mrow>
              </math:mstyle>
            </math:mmultiscripts>
            <math:mrow>
              <math:mi>Y</math:mi>
              <math:mo math:stretchy="false"></math:mo>
              <math:mmultiscripts>
                <math:mtext/>
                <math:mprescripts/>
                <math:mstyle math:fontsize="8pt">
                  <math:mrow>
                    <math:mi>z</math:mi>
                  </math:mrow>
                </math:mstyle>
                <math:mstyle math:fontsize="8pt">
                  <math:mrow>
                    <math:mi>a</math:mi>
                  </math:mrow>
                </math:mstyle>
              </math:mmultiscripts>
            </math:mrow>
            <math:mi>p</math:mi>
          </math:mrow>
        </math:mrow>
      </math:mstyle>
      <math:mrow/>
    </math:mrow>
    <math:annotation math:encoding="StarMath 5.0"> size 12{"" lSub { size 8{Z} }  lSup { size 8{A} } X rightarrow "" lSub { size 8{Z'} }  lSup { size 8{A'} } Y+"" lSub { size 8{z} }  lSup { size 8{a} } p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n>2</math:mn>
                </math:mrow>
              </math:mstyle>
              <math:mstyle math:fontsize="8pt">
                <math:mrow>
                  <math:mn>4</math:mn>
                </math:mrow>
              </math:mstyle>
            </math:mmultiscripts>
            <math:mstyle math:fontstyle="italic">
              <math:mrow>
                <math:mtext>He</math:mtext>
              </math:mrow>
            </math:mstyle>
          </math:mrow>
        </math:mrow>
      </math:mstyle>
      <math:mrow/>
    </math:mrow>
    <math:annotation math:encoding="StarMath 5.0"> size 12{"" lSub { size 8{2} }  lSup { size 8{4} }  ital "He"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</math:mo>
          </math:mrow>
        </math:mrow>
      </math:mstyle>
      <math:mrow/>
    </math:mrow>
    <math:annotation math:encoding="StarMath 5.0"> size 12{"" lSub { size 8{Z} }  lSup { size 8{A} } X rightarrow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text>88</math:mtext>
                </math:mrow>
              </math:mstyle>
              <math:mstyle math:fontsize="8pt">
                <math:mrow>
                  <math:mtext>226</math:mtext>
                </math:mrow>
              </math:mstyle>
            </math:mmultiscripts>
            <math:mstyle math:fontstyle="italic">
              <math:mrow>
                <math:mtext>Ra</math:mtext>
              </math:mrow>
            </math:mstyle>
            <math:mo math:stretchy="false"></math:mo>
          </math:mrow>
        </math:mrow>
      </math:mstyle>
      <math:mrow/>
    </math:mrow>
    <math:annotation math:encoding="StarMath 5.0"> size 12{"" lSub { size 8{"88"} }  lSup { size 8{"226"} }  ital "Ra" rightarrow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text>84</math:mtext>
                </math:mrow>
              </math:mstyle>
              <math:mstyle math:fontsize="8pt">
                <math:mrow>
                  <math:mtext>212</math:mtext>
                </math:mrow>
              </math:mstyle>
            </math:mmultiscripts>
            <math:mstyle math:fontstyle="italic">
              <math:mrow>
                <math:mtext>Po</math:mtext>
              </math:mrow>
            </math:mstyle>
            <math:mo math:stretchy="false"></math:mo>
          </math:mrow>
        </math:mrow>
      </math:mstyle>
      <math:mrow/>
    </math:mrow>
    <math:annotation math:encoding="StarMath 5.0"> size 12{"" lSub { size 8{"84"} }  lSup { size 8{"212"} }  ital "Po" rightarrow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row>
                    <math:mo math:stretchy="false">−</math:mo>
                    <math:mn>1</math:mn>
                  </math:mrow>
                </math:mrow>
              </math:mstyle>
              <math:mstyle math:fontsize="8pt">
                <math:mrow>
                  <math:mn>0</math:mn>
                </math:mrow>
              </math:mstyle>
            </math:mmultiscripts>
            <math:msup>
              <math:mi>e</math:mi>
              <math:mstyle math:fontsize="8pt">
                <math:mrow>
                  <math:mrow>
                    <math:mo math:stretchy="false">−</math:mo>
                    <math:mrow/>
                  </math:mrow>
                </math:mrow>
              </math:mstyle>
            </math:msup>
          </math:mrow>
        </math:mrow>
      </math:mstyle>
      <math:mrow/>
    </math:mrow>
    <math:annotation math:encoding="StarMath 5.0"> size 12{"" lSub { size 8{-1} }  lSup { size 8{0} } e rSup { size 8{-{}} }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</math:mo>
          </math:mrow>
        </math:mrow>
      </math:mstyle>
      <math:mrow/>
    </math:mrow>
    <math:annotation math:encoding="StarMath 5.0"> size 12{"" lSub { size 8{Z} }  lSup { size 8{A} } X rightarrow 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n>6</math:mn>
                </math:mrow>
              </math:mstyle>
              <math:mstyle math:fontsize="8pt">
                <math:mrow>
                  <math:mtext>14</math:mtext>
                </math:mrow>
              </math:mstyle>
            </math:mmultiscripts>
            <math:mi>C</math:mi>
            <math:mo math:stretchy="false"></math:mo>
          </math:mrow>
        </math:mrow>
      </math:mstyle>
      <math:mrow/>
    </math:mrow>
    <math:annotation math:encoding="StarMath 5.0"> size 12{"" lSub { size 8{6} }  lSup { size 8{"14"} } C rightarrow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text>27</math:mtext>
                </math:mrow>
              </math:mstyle>
              <math:mstyle math:fontsize="8pt">
                <math:mrow>
                  <math:mtext>60</math:mtext>
                </math:mrow>
              </math:mstyle>
            </math:mmultiscripts>
            <math:mstyle math:fontstyle="italic">
              <math:mrow>
                <math:mtext>Co</math:mtext>
              </math:mrow>
            </math:mstyle>
            <math:mo math:stretchy="false"></math:mo>
          </math:mrow>
        </math:mrow>
      </math:mstyle>
      <math:mrow/>
    </math:mrow>
    <math:annotation math:encoding="StarMath 5.0"> size 12{"" lSub { size 8{"27"} }  lSup { size 8{"60"} }  ital "Co" rightarrow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n>1</math:mn>
                </math:mrow>
              </math:mstyle>
              <math:mstyle math:fontsize="8pt">
                <math:mrow>
                  <math:mn>0</math:mn>
                </math:mrow>
              </math:mstyle>
            </math:mmultiscripts>
            <math:msup>
              <math:mi>e</math:mi>
              <math:mstyle math:fontsize="8pt">
                <math:mrow>
                  <math:mrow>
                    <math:mo math:stretchy="false"></math:mo>
                    <math:mrow/>
                  </math:mrow>
                </math:mrow>
              </math:mstyle>
            </math:msup>
          </math:mrow>
        </math:mrow>
      </math:mstyle>
      <math:mrow/>
    </math:mrow>
    <math:annotation math:encoding="StarMath 5.0"> size 12{"" lSub { size 8{1} }  lSup { size 8{0} } e rSup { size 8{+{}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n>6</math:mn>
                </math:mrow>
              </math:mstyle>
              <math:mstyle math:fontsize="8pt">
                <math:mrow>
                  <math:mtext>13</math:mtext>
                </math:mrow>
              </math:mstyle>
            </math:mmultiscripts>
            <math:mi>C</math:mi>
          </math:mrow>
        </math:mrow>
      </math:mstyle>
      <math:mrow/>
    </math:mrow>
    <math:annotation math:encoding="StarMath 5.0"> size 12{"" lSub { size 8{6} }  lSup { size 8{"13"} } C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i>X</math:mi>
            <math:mo math:stretchy="false"></math:mo>
          </math:mrow>
        </math:mrow>
      </math:mstyle>
      <math:mrow/>
    </math:mrow>
    <math:annotation math:encoding="StarMath 5.0"> size 12{"" lSub { size 8{Z} }  lSup { size 8{A} } X rightarrow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text>15</math:mtext>
                </math:mrow>
              </math:mstyle>
              <math:mstyle math:fontsize="8pt">
                <math:mrow>
                  <math:mtext>30</math:mtext>
                </math:mrow>
              </math:mstyle>
            </math:mmultiscripts>
            <math:mi>P</math:mi>
            <math:mo math:stretchy="false"></math:mo>
          </math:mrow>
        </math:mrow>
      </math:mstyle>
      <math:mrow/>
    </math:mrow>
    <math:annotation math:encoding="StarMath 5.0"> size 12{"" lSub { size 8{"15"} }  lSup { size 8{"30"} } P rightarrow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i>Z</math:mi>
                </math:mrow>
              </math:mstyle>
              <math:mstyle math:fontsize="8pt">
                <math:mrow>
                  <math:mi>A</math:mi>
                </math:mrow>
              </math:mstyle>
            </math:mmultiscripts>
            <math:msup>
              <math:mi>Y</math:mi>
              <math:mstyle math:fontsize="8pt">
                <math:mrow>
                  <math:mrow/>
                </math:mrow>
              </math:mstyle>
            </math:msup>
            <math:mo math:stretchy="false"></math:mo>
          </math:mrow>
        </math:mrow>
      </math:mstyle>
      <math:mrow/>
    </math:mrow>
    <math:annotation math:encoding="StarMath 5.0"> size 12{"" lSub { size 8{Z} }  lSup { size 8{A} } Y rSup { size 8{*} }  rightarrow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text>86</math:mtext>
                </math:mrow>
              </math:mstyle>
              <math:mstyle math:fontsize="8pt">
                <math:mrow>
                  <math:mtext>222</math:mtext>
                </math:mrow>
              </math:mstyle>
            </math:mmultiscripts>
            <math:mstyle math:fontstyle="italic">
              <math:mrow>
                <math:msup>
                  <math:mtext>Rn</math:mtext>
                  <math:mstyle math:fontsize="8pt">
                    <math:mrow>
                      <math:mrow/>
                    </math:mrow>
                  </math:mstyle>
                </math:msup>
              </math:mrow>
            </math:mstyle>
            <math:mo math:stretchy="false"></math:mo>
          </math:mrow>
        </math:mrow>
      </math:mstyle>
      <math:mrow/>
    </math:mrow>
    <math:annotation math:encoding="StarMath 5.0"> size 12{"" lSub { size 8{"86"} }  lSup { size 8{"222"} }  ital "Rn" rSup { size 8{*} }  rightarrow 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D</math:mi>
            <math:mo math:stretchy="false">=</math:mo>
            <math:mfrac>
              <math:mi>E</math:mi>
              <math:mi>m</math:mi>
            </math:mfrac>
          </math:mrow>
        </math:mrow>
      </math:mstyle>
      <math:mrow/>
    </math:mrow>
    <math:annotation math:encoding="StarMath 5.0"> size 12{D= {  {E}  over  {m} } 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131</math:mtext>
                </math:mrow>
              </math:mstyle>
            </math:mmultiscripts>
            <math:mi>I</math:mi>
          </math:mrow>
        </math:mrow>
      </math:mstyle>
      <math:mrow/>
    </math:mrow>
    <math:annotation math:encoding="StarMath 5.0"> size 12{"" lSup { size 8{"131"} } I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99</math:mtext>
                </math:mrow>
              </math:mstyle>
            </math:mmultiscripts>
            <math:mstyle math:fontstyle="italic">
              <math:mrow>
                <math:mtext>Tc</math:mtext>
              </math:mrow>
            </math:mstyle>
          </math:mrow>
        </math:mrow>
      </math:mstyle>
      <math:mrow/>
    </math:mrow>
    <math:annotation math:encoding="StarMath 5.0"> size 12{"" lSup { size 8{"99"} }  ital "Tc"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131</math:mtext>
                </math:mrow>
              </math:mstyle>
            </math:mmultiscripts>
            <math:mi>I</math:mi>
          </math:mrow>
        </math:mrow>
      </math:mstyle>
      <math:mrow/>
    </math:mrow>
    <math:annotation math:encoding="StarMath 5.0"> size 12{"" lSup { size 8{"131"} } I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n>1</math:mn>
                </math:mrow>
              </math:mstyle>
              <math:mstyle math:fontsize="8pt">
                <math:mrow>
                  <math:mn>1</math:mn>
                </math:mrow>
              </math:mstyle>
            </math:mmultiscripts>
            <math:mi>H</math:mi>
            <math:mi>,</math:mi>
            <math:mmultiscripts>
              <math:mtext/>
              <math:mprescripts/>
              <math:mstyle math:fontsize="8pt">
                <math:mrow>
                  <math:mn>1</math:mn>
                </math:mrow>
              </math:mstyle>
              <math:mstyle math:fontsize="8pt">
                <math:mrow>
                  <math:mn>2</math:mn>
                </math:mrow>
              </math:mstyle>
            </math:mmultiscripts>
            <math:mi>H</math:mi>
            <math:mtext>et</math:mtext>
            <math:mmultiscripts>
              <math:mtext/>
              <math:mprescripts/>
              <math:mstyle math:fontsize="8pt">
                <math:mrow>
                  <math:mn>1</math:mn>
                </math:mrow>
              </math:mstyle>
              <math:mstyle math:fontsize="8pt">
                <math:mrow>
                  <math:mn>3</math:mn>
                </math:mrow>
              </math:mstyle>
            </math:mmultiscripts>
            <math:mi>H</math:mi>
          </math:mrow>
        </math:mrow>
      </math:mstyle>
      <math:mrow/>
    </math:mrow>
    <math:annotation math:encoding="StarMath 5.0"> size 12{"" lSub { size 8{1} }  lSup { size 8{1} } H,"" lSub { size 8{1} }  lSup { size 8{2} } H"et""" lSub { size 8{1} }  lSup { size 8{3} } H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mstyle math:fontsize="8pt">
                <math:mrow>
                  <math:mn>6</math:mn>
                </math:mrow>
              </math:mstyle>
              <math:mstyle math:fontsize="8pt">
                <math:mrow>
                  <math:mtext>12</math:mtext>
                </math:mrow>
              </math:mstyle>
            </math:mmultiscripts>
            <math:mi>C</math:mi>
            <math:mi>,</math:mi>
            <math:mmultiscripts>
              <math:mtext/>
              <math:mprescripts/>
              <math:mstyle math:fontsize="8pt">
                <math:mrow>
                  <math:mn>6</math:mn>
                </math:mrow>
              </math:mstyle>
              <math:mstyle math:fontsize="8pt">
                <math:mrow>
                  <math:mtext>13</math:mtext>
                </math:mrow>
              </math:mstyle>
            </math:mmultiscripts>
            <math:mi>C</math:mi>
            <math:mtext>et</math:mtext>
            <math:mmultiscripts>
              <math:mtext/>
              <math:mprescripts/>
              <math:mstyle math:fontsize="8pt">
                <math:mrow>
                  <math:mn>6</math:mn>
                </math:mrow>
              </math:mstyle>
              <math:mstyle math:fontsize="8pt">
                <math:mrow>
                  <math:mtext>14</math:mtext>
                </math:mrow>
              </math:mstyle>
            </math:mmultiscripts>
            <math:mi>C</math:mi>
          </math:mrow>
        </math:mrow>
      </math:mstyle>
      <math:mrow/>
    </math:mrow>
    <math:annotation math:encoding="StarMath 5.0"> size 12{"" lSub { size 8{6} }  lSup { size 8{"12"} } C,"" lSub { size 8{6} }  lSup { size 8{"13"} } C"et""" lSub { size 8{6} }  lSup { size 8{"14"} } C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214</math:mtext>
                </math:mrow>
              </math:mstyle>
            </math:mmultiscripts>
            <math:mstyle math:fontstyle="italic">
              <math:mrow>
                <math:mtext>Po</math:mtext>
              </math:mrow>
            </math:mstyle>
          </math:mrow>
        </math:mrow>
      </math:mstyle>
      <math:mrow/>
    </math:mrow>
    <math:annotation math:encoding="StarMath 5.0"> size 12{"" lSup { size 8{"214"} }  ital "Po"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131</math:mtext>
                </math:mrow>
              </math:mstyle>
            </math:mmultiscripts>
            <math:mi>I</math:mi>
          </math:mrow>
        </math:mrow>
      </math:mstyle>
      <math:mrow/>
    </math:mrow>
    <math:annotation math:encoding="StarMath 5.0"> size 12{"" lSup { size 8{"131"} } I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14</math:mtext>
                </math:mrow>
              </math:mstyle>
            </math:mmultiscripts>
            <math:mi>C</math:mi>
          </math:mrow>
        </math:mrow>
      </math:mstyle>
      <math:mrow/>
    </math:mrow>
    <math:annotation math:encoding="StarMath 5.0"> size 12{"" lSup { size 8{"14"} } C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235</math:mtext>
                </math:mrow>
              </math:mstyle>
            </math:mmultiscripts>
            <math:mi>U</math:mi>
          </math:mrow>
        </math:mrow>
      </math:mstyle>
      <math:mrow/>
    </math:mrow>
    <math:annotation math:encoding="StarMath 5.0"> size 12{"" lSup { size 8{"235"} } U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multiscripts>
              <math:mtext/>
              <math:mprescripts/>
              <math:none/>
              <math:mstyle math:fontsize="8pt">
                <math:mrow>
                  <math:mtext>131</math:mtext>
                </math:mrow>
              </math:mstyle>
            </math:mmultiscripts>
            <math:mi>I</math:mi>
          </math:mrow>
        </math:mrow>
      </math:mstyle>
      <math:mrow/>
    </math:mrow>
    <math:annotation math:encoding="StarMath 5.0"> size 12{"" lSup { size 8{"131"} } I} {}</math:annotation>
  </math:semantics>
</math:math>
</file>