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Source Han Sans J Regular" svg:font-family="'Source Han Sans J Regular'" style:font-family-generic="system" style:font-pitch="variable"/>
  </office:font-face-decls>
  <office:automatic-styles>
    <style:style style:name="P1" style:family="paragraph" style:parent-style-name="Standard">
      <style:text-properties fo:font-weight="normal" officeooo:rsid="001281e4" officeooo:paragraph-rsid="001281e4" style:font-weight-asian="normal" style:font-weight-complex="normal"/>
    </style:style>
    <style:style style:name="P2" style:family="paragraph" style:parent-style-name="Standard">
      <style:text-properties fo:language="fr" fo:country="FR" officeooo:paragraph-rsid="00138d41"/>
    </style:style>
    <style:style style:name="P3" style:family="paragraph" style:parent-style-name="Standard">
      <style:text-properties fo:language="fr" fo:country="FR" officeooo:paragraph-rsid="0015723d"/>
    </style:style>
    <style:style style:name="P4" style:family="paragraph" style:parent-style-name="Standard">
      <style:text-properties fo:language="fr" fo:country="FR" officeooo:rsid="0015723d" officeooo:paragraph-rsid="0015723d"/>
    </style:style>
    <style:style style:name="P5" style:family="paragraph" style:parent-style-name="Standard">
      <style:text-properties fo:language="fr" fo:country="FR" officeooo:rsid="0015723d" officeooo:paragraph-rsid="001702c4"/>
    </style:style>
    <style:style style:name="P6" style:family="paragraph" style:parent-style-name="Standard">
      <style:text-properties fo:language="fr" fo:country="FR" fo:font-style="italic" officeooo:rsid="0018adad" officeooo:paragraph-rsid="0018dd37"/>
    </style:style>
    <style:style style:name="P7" style:family="paragraph" style:parent-style-name="Standard" style:list-style-name="L6"/>
    <style:style style:name="P8" style:family="paragraph" style:parent-style-name="Standard">
      <style:text-properties fo:font-style="italic" officeooo:rsid="0018dd37" officeooo:paragraph-rsid="001a9ef8"/>
    </style:style>
    <style:style style:name="P9" style:family="paragraph" style:parent-style-name="Text_20_body" style:list-style-name="L1"/>
    <style:style style:name="P10" style:family="paragraph" style:parent-style-name="Text_20_body">
      <style:text-properties fo:font-weight="normal" officeooo:rsid="001281e4" officeooo:paragraph-rsid="001281e4" style:font-weight-asian="normal" style:font-weight-complex="normal"/>
    </style:style>
    <style:style style:name="P11" style:family="paragraph" style:parent-style-name="Text_20_body">
      <style:text-properties officeooo:paragraph-rsid="001281e4"/>
    </style:style>
    <style:style style:name="P12" style:family="paragraph" style:parent-style-name="Text_20_body">
      <style:text-properties officeooo:paragraph-rsid="00138d41"/>
    </style:style>
    <style:style style:name="P13" style:family="paragraph" style:parent-style-name="Text_20_body" style:list-style-name="L6"/>
    <style:style style:name="P14" style:family="paragraph" style:parent-style-name="Text_20_body" style:list-style-name="L8">
      <style:text-properties officeooo:paragraph-rsid="0014b179"/>
    </style:style>
    <style:style style:name="P15" style:family="paragraph" style:parent-style-name="Text_20_body" style:list-style-name="L8">
      <style:text-properties officeooo:paragraph-rsid="00150ba4"/>
    </style:style>
    <style:style style:name="P16" style:family="paragraph" style:parent-style-name="Text_20_body">
      <style:text-properties officeooo:paragraph-rsid="0015723d"/>
    </style:style>
    <style:style style:name="P17" style:family="paragraph" style:parent-style-name="Text_20_body">
      <style:text-properties fo:font-style="italic" officeooo:paragraph-rsid="0015723d"/>
    </style:style>
    <style:style style:name="P18" style:family="paragraph" style:parent-style-name="Text_20_body">
      <style:text-properties fo:font-style="italic" officeooo:rsid="001702c4" officeooo:paragraph-rsid="001702c4"/>
    </style:style>
    <style:style style:name="P19" style:family="paragraph" style:parent-style-name="Text_20_body">
      <style:text-properties fo:font-style="italic" officeooo:rsid="001702c4" officeooo:paragraph-rsid="0018adad"/>
    </style:style>
    <style:style style:name="P20" style:family="paragraph" style:parent-style-name="Text_20_body">
      <style:text-properties fo:font-style="italic" officeooo:rsid="0018adad" officeooo:paragraph-rsid="0018adad"/>
    </style:style>
    <style:style style:name="P21" style:family="paragraph" style:parent-style-name="Text_20_body">
      <style:text-properties officeooo:paragraph-rsid="001a9ef8"/>
    </style:style>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text-properties officeooo:paragraph-rsid="001b179a"/>
    </style:style>
    <style:style style:name="P25" style:family="paragraph" style:parent-style-name="Text_20_body">
      <style:text-properties officeooo:paragraph-rsid="001d0825"/>
    </style:style>
    <style:style style:name="P26" style:family="paragraph" style:parent-style-name="Text_20_body" style:list-style-name="L1">
      <style:paragraph-properties fo:margin-top="0cm" fo:margin-bottom="0cm" loext:contextual-spacing="false"/>
    </style:style>
    <style:style style:name="P27" style:family="paragraph" style:parent-style-name="Text_20_body" style:list-style-name="L3">
      <style:paragraph-properties fo:margin-top="0cm" fo:margin-bottom="0cm" loext:contextual-spacing="false"/>
    </style:style>
    <style:style style:name="P28" style:family="paragraph" style:parent-style-name="Text_20_body" style:list-style-name="L4">
      <style:paragraph-properties fo:margin-top="0cm" fo:margin-bottom="0cm" loext:contextual-spacing="false"/>
    </style:style>
    <style:style style:name="P29" style:family="paragraph" style:parent-style-name="Text_20_body" style:list-style-name="L5">
      <style:paragraph-properties fo:margin-top="0cm" fo:margin-bottom="0cm" loext:contextual-spacing="false"/>
      <style:text-properties officeooo:rsid="00138d41" officeooo:paragraph-rsid="00138d41"/>
    </style:style>
    <style:style style:name="P30" style:family="paragraph" style:parent-style-name="Text_20_body" style:list-style-name="L10">
      <style:paragraph-properties fo:margin-top="0cm" fo:margin-bottom="0cm" loext:contextual-spacing="false"/>
    </style:style>
    <style:style style:name="P31" style:family="paragraph" style:parent-style-name="Text_20_body" style:list-style-name="L11">
      <style:paragraph-properties fo:margin-top="0cm" fo:margin-bottom="0cm" loext:contextual-spacing="false"/>
    </style:style>
    <style:style style:name="P32" style:family="paragraph" style:parent-style-name="Heading_20_1">
      <style:text-properties officeooo:rsid="001281e4" officeooo:paragraph-rsid="001281e4"/>
    </style:style>
    <style:style style:name="P33" style:family="paragraph" style:parent-style-name="Heading_20_1">
      <style:text-properties fo:language="fr" fo:country="FR" officeooo:rsid="00138d41" officeooo:paragraph-rsid="00138d41"/>
    </style:style>
    <style:style style:name="P34" style:family="paragraph" style:parent-style-name="Heading_20_1">
      <style:text-properties fo:language="fr" fo:country="FR" officeooo:rsid="0015723d" officeooo:paragraph-rsid="0015723d"/>
    </style:style>
    <style:style style:name="P35" style:family="paragraph" style:parent-style-name="Heading_20_1">
      <style:text-properties fo:font-style="italic" officeooo:rsid="0018dd37" officeooo:paragraph-rsid="001a9ef8"/>
    </style:style>
    <style:style style:name="P36" style:family="paragraph" style:parent-style-name="Preformatted_20_Text" style:list-style-name="L6"/>
    <style:style style:name="P37" style:family="paragraph" style:parent-style-name="Preformatted_20_Text" style:list-style-name="L8">
      <style:text-properties officeooo:paragraph-rsid="0014b179"/>
    </style:style>
    <style:style style:name="P38" style:family="paragraph" style:parent-style-name="Preformatted_20_Text">
      <style:paragraph-properties fo:margin-top="0cm" fo:margin-bottom="0.499cm" loext:contextual-spacing="false"/>
    </style:style>
    <style:style style:name="T1" style:family="text">
      <style:text-properties officeooo:rsid="001281e4"/>
    </style:style>
    <style:style style:name="T2" style:family="text">
      <style:text-properties officeooo:rsid="00138d41"/>
    </style:style>
    <style:style style:name="T3" style:family="text">
      <style:text-properties fo:language="fr" fo:country="FR"/>
    </style:style>
    <style:style style:name="T4" style:family="text">
      <style:text-properties fo:language="fr" fo:country="FR" officeooo:rsid="00138d41"/>
    </style:style>
    <style:style style:name="T5" style:family="text">
      <style:text-properties fo:language="fr" fo:country="FR" fo:font-weight="bold"/>
    </style:style>
    <style:style style:name="T6" style:family="text">
      <style:text-properties fo:language="fr" fo:country="FR" fo:font-weight="bold" officeooo:rsid="00138d41"/>
    </style:style>
    <style:style style:name="T7" style:family="text">
      <style:text-properties fo:language="fr" fo:country="FR" fo:font-weight="bold" officeooo:rsid="0015723d"/>
    </style:style>
    <style:style style:name="T8" style:family="text">
      <style:text-properties fo:language="fr" fo:country="FR" fo:font-weight="bold" style:font-weight-asian="bold" style:font-weight-complex="bold"/>
    </style:style>
    <style:style style:name="T9" style:family="text">
      <style:text-properties fo:language="fr" fo:country="FR" fo:font-weight="bold" officeooo:rsid="0015723d" style:font-weight-asian="bold" style:font-weight-complex="bold"/>
    </style:style>
    <style:style style:name="T10" style:family="text">
      <style:text-properties fo:language="fr" fo:country="FR" fo:font-weight="bold" officeooo:rsid="001a9ef8" style:font-weight-asian="bold" style:font-weight-complex="bold"/>
    </style:style>
    <style:style style:name="T11" style:family="text">
      <style:text-properties fo:language="fr" fo:country="FR" fo:font-weight="bold" officeooo:rsid="001a9ef8"/>
    </style:style>
    <style:style style:name="T12" style:family="text">
      <style:text-properties fo:language="fr" fo:country="FR" officeooo:rsid="0015723d"/>
    </style:style>
    <style:style style:name="T13" style:family="text">
      <style:text-properties fo:language="fr" fo:country="FR" fo:font-style="italic" officeooo:rsid="001a9ef8"/>
    </style:style>
    <style:style style:name="T14" style:family="text">
      <style:text-properties fo:language="fr" fo:country="FR" officeooo:rsid="001702c4"/>
    </style:style>
    <style:style style:name="T15" style:family="text">
      <style:text-properties fo:language="fr" fo:country="FR" officeooo:rsid="0018adad"/>
    </style:style>
    <style:style style:name="T16" style:family="text">
      <style:text-properties fo:language="fr" fo:country="FR" officeooo:rsid="001a9ef8"/>
    </style:style>
    <style:style style:name="T17" style:family="text">
      <style:text-properties fo:language="fr" fo:country="FR" officeooo:rsid="001b179a"/>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style="italic"/>
    </style:style>
    <style:style style:name="T21" style:family="text">
      <style:text-properties officeooo:rsid="0014b179"/>
    </style:style>
    <style:style style:name="T22" style:family="text">
      <style:text-properties officeooo:rsid="00150ba4"/>
    </style:style>
    <style:style style:name="T23" style:family="text">
      <style:text-properties officeooo:rsid="0015723d"/>
    </style:style>
    <style:style style:name="T24" style:family="text">
      <style:text-properties officeooo:rsid="001702c4"/>
    </style:style>
    <style:style style:name="T25" style:family="text">
      <style:text-properties officeooo:rsid="0018dd37"/>
    </style:style>
    <style:style style:name="T26" style:family="text">
      <style:text-properties officeooo:rsid="001b179a"/>
    </style:style>
    <style:style style:name="T27" style:family="text">
      <style:text-properties officeooo:rsid="001d082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Introduction"/>introduction </text:h>
      <text:p text:style-name="P1">Ce document explique la procédure d'installation de Mageia Linux depuis une image ISO stocker sur un disque dur.</text:p>
      <text:p text:style-name="P1"/>
      <text:p text:style-name="P1">Les avantages de cette procédure sont les suivantes :</text:p>
      <text:p text:style-name="P1"/>
      <text:p text:style-name="P10">Une fois la préparation initiale terminée, la méthode est rapide,</text:p>
      <text:list xml:id="list6339890810895185416" text:style-name="L1">
        <text:list-item>
          <text:p text:style-name="P26">Pas besoin de graver <text:span text:style-name="T1">l'</text:span>ISO <text:span text:style-name="T1">d'installation de Mageia</text:span> sur <text:span text:style-name="T1">un support </text:span>CD, DVD ou USB </text:p>
        </text:list-item>
        <text:list-item>
          <text:p text:style-name="P26">Si vous effectuez des installations répétées (par exemple pour tester), cette méthode devrait vous faire gagner du temps </text:p>
        </text:list-item>
        <text:list-item>
          <text:p text:style-name="P9">Nous pouvons ajouter un dépôt local urpmi rpm sur le disque dans le fichier ISO.</text:p>
        </text:list-item>
      </text:list>
      <text:h text:style-name="P32" text:outline-level="1">Vue d'ensemble</text:h>
      <text:p text:style-name="P11">Vous aurez besoin d'une clé USB de capacité relativement petite. 128<text:span text:style-name="T2">Mo</text:span> ser<text:span text:style-name="T2">ont</text:span> suffisant<text:span text:style-name="T2">s</text:span>.</text:p>
      <text:p text:style-name="P2"><text:bookmark text:name="result_box"/>Les fichier<text:span text:style-name="T2">s</text:span> ISO d'installation de Mageia peu<text:span text:style-name="T2">ven</text:span>t être téléchargé<text:span text:style-name="T2">s</text:span> depuis :<text:a xlink:type="simple" xlink:href="https://www.mageia.org/en/downloads/" text:style-name="Internet_20_link" text:visited-style-name="Visited_20_Internet_20_Link"><text:span text:style-name="T2">https://www.mageia.org/en/downloads/</text:span></text:a></text:p>
      <text:p text:style-name="P2"/>
      <text:h text:style-name="P33" text:outline-level="1">Préparation</text:h>
      <text:p text:style-name="P12"><text:span text:style-name="T4">Créer une nouvelle partition séparée, sur le disque dur de la machine à installer, et, étiqueter ce volume </text:span><text:span text:style-name="T6">INSTALL-ISO.</text:span><text:span text:style-name="T4"> <text:line-break/>L'étiquetage du volume vous aidera plus tard si vous essayez de trouver le nom de la partition exact contenant vos images ISO d'installation. <text:line-break/>La nouvelle partition doit être suffisamment grande pour stocker au moins une installation d'une <text:s/>image ISO de Mageia. Donc, pour Mageia 4, ce serait environ 5 Go. <text:line-break/>Vous pouvez la faire plus grande si vous prévoyez d'avoir plusieurs images ISO <text:s/>au choix pour le processus d'installation.</text:span></text:p>
      <text:list xml:id="list3501709826844181305" text:style-name="L3">
        <text:list-item>
          <text:p text:style-name="P27">Monter la nouvelle partition comme, par exemple, <text:span text:style-name="T18">/ mnt / install-iso /.</text:span> </text:p>
        </text:list-item>
      </text:list>
      <text:list xml:id="list7249439141723263289" text:style-name="L4">
        <text:list-item>
          <text:p text:style-name="P28">Copiez le fichier ISO de l'image d'installation que vous souhaitez installer avec / mnt / install-iso /. </text:p>
        </text:list-item>
      </text:list>
      <text:list xml:id="list1873991963890376616" text:style-name="L5">
        <text:list-item>
          <text:p text:style-name="P29">Prenez note du nom de l'ISO Mageia, <text:span text:style-name="T21">car vous devrez faire référence à ce fichier plus tard.</text:span></text:p>
        </text:list-item>
      </text:list>
      <text:list xml:id="list8330124044787904775" text:style-name="L6">
        <text:list-item>
          <text:p text:style-name="P7"><text:bookmark text:name="result_box3"/><text:span text:style-name="T3">Prenez note de la partition sur laquelle vous avez monté.</text:span> <text:span text:style-name="T18">/ mnt / install-iso /</text:span>. <text:line-break/>Cela est facile à trouver en utilisant la commande <text:span text:style-name="T18">df.</text:span> <text:line-break/>Par exemple:</text:p>
          <text:p text:style-name="P7"/>
          <text:p text:style-name="P36"><text:s/><text:tab/>$ Df | <text:s/>Grep install-iso</text:p>
        </text:list-item>
      </text:list>
      <text:p text:style-name="P38"><text:tab/><text:tab/>/ Dev / sda1 16G 1.1G 14G 8% / mnt / install-iso</text:p>
      <text:list xml:id="list190039775103183" text:continue-numbering="true" text:style-name="L6">
        <text:list-header>
          <text:p text:style-name="P13">Dans cet exemple, la commande <text:span text:style-name="T18">df</text:span> affiche la partition est <text:span text:style-name="T18">/ dev / sda1.</text:span> </text:p>
          <text:p text:style-name="P13">Sélectionnez et téléchargez l'image <text:span text:style-name="T21">ISO </text:span><text:span text:style-name="T20">d'installation réseau,</text:span> soit 32 ou 64 bits (selon ce <text:span text:style-name="T24">l'architecture</text:span> <text:span text:style-name="T24">de </text:span>l'ordinateur que vous installez) à partir de : <text:a xlink:type="simple" xlink:href="https://translate.googleusercontent.com/translate_c?act=url&amp;depth=1&amp;hl=fr&amp;ie=UTF8&amp;prev=_t&amp;rurl=translate.google.fr&amp;sl=en&amp;tl=fr&amp;u=https://www.mageia.org/en/downloads/&amp;usg=ALkJrhhpKisSJwltfbV2vxNDq7Gw5_hyDg" text:style-name="Internet_20_link" text:visited-style-name="Visited_20_Internet_20_Link">https://www.mageia.org/en/downloads/</text:a> . <text:line-break/><text:soft-page-break/>Vous devriez trouver cela sous la rubrique <text:span text:style-name="T20">CD d'installation basé sur le réseau filaire.</text:span> </text:p>
        </text:list-header>
      </text:list>
      <text:list xml:id="list5995376783134524336" text:style-name="L8">
        <text:list-item>
          <text:p text:style-name="P14">Copier cette image ISO <text:span text:style-name="T20">d'installation réseau</text:span> <text:span text:style-name="T21">dans vo</text:span>tre (petit<text:span text:style-name="T21">e</text:span>) clé<text:span text:style-name="T21">e</text:span> USB en utilisant la commande <text:span text:style-name="T19">dd</text:span>. <text:line-break/></text:p>
        </text:list-item>
        <text:list-item>
          <text:p text:style-name="P14">Par exemple:</text:p>
          <text:p text:style-name="P37"># CAUTION: take care when using "dd" to specify the correct output for "of="</text:p>
        </text:list-item>
      </text:list>
      <text:p text:style-name="Preformatted_20_Text"><text:tab/># <text:s text:c="9"/>because if you specify the wrong device you could easily trash <text:tab/>your system on disk</text:p>
      <text:p text:style-name="Preformatted_20_Text"/>
      <text:p text:style-name="P38"><text:tab/>$ /usr/bin/sudo dd if=/tmp/boot-nonfree.iso of=/dev/sdc bs=128M</text:p>
      <text:list xml:id="list190040980677752" text:continue-numbering="true" text:style-name="L8">
        <text:list-header>
          <text:p text:style-name="P15">Si vous <text:span text:style-name="T22">avez</text:span> Mageia 4 ou <text:span text:style-name="T22">ultérieure</text:span>, Isodumper <text:bookmark text:name="Pr.C3.A9sentation"/><text:span text:style-name="T22">est disponible depuis les dépôts, et fournit une interface graphique </text:span><text:s/>permettant d'écrire une image ISO sur une clé USB.</text:p>
        </text:list-header>
      </text:list>
      <text:p text:style-name="Text_20_body"><text:span text:style-name="T23">Toute fois si le ordinateur sur le lequel vous souhaitez installer l'image ISO de Mageia ne démarre pas depuis une clé USB, vous avez la possibilité de graver cette image ISO sur un CD ou DVD.</text:span></text:p>
      <text:p text:style-name="Text_20_body"/>
      <text:h text:style-name="P34" text:outline-level="1">Installation de Mageia</text:h>
      <text:p text:style-name="P16"><text:span text:style-name="T12"/></text:p>
      <text:p text:style-name="P3"><text:bookmark text:name="result_box5"/><text:span text:style-name="T23">Démarrez votre ordinateur avec la clé USB contenant l'image ISO du programme d'installation réseau et procédez comme suit:</text:span></text:p>
      <text:p text:style-name="P3"/>
      <text:p text:style-name="P4">Écran 1 :</text:p>
      <text:p text:style-name="P4">Bienvenue à l'aide pour l'installation de Mageia.</text:p>
      <text:p text:style-name="P4">Appuyez sur la touche Entrée</text:p>
      <text:p text:style-name="P4"/>
      <text:p text:style-name="P5">Écran <text:span text:style-name="T24">2 :</text:span></text:p>
      <text:p text:style-name="P4"/>
      <text:p text:style-name="P17"><text:span text:style-name="T12">Veuillez choisir la méthode d'installation.</text:span></text:p>
      <text:p text:style-name="P17"><text:span text:style-name="T12">Utilisez </text:span><text:span text:style-name="T14">les touches fléchées</text:span><text:span text:style-name="T12"> pour sélectionner </text:span><text:span text:style-name="T14">le bon <text:s/></text:span><text:span text:style-name="T12">Disque dur et appuyez sur la touche </text:span><text:span text:style-name="T9">TAB</text:span><text:span text:style-name="T12"> pour sélectionner </text:span><text:span text:style-name="T7">OK</text:span><text:span text:style-name="T12"> puis appuyez sur la touche </text:span><text:span text:style-name="T9">Entrée</text:span><text:span text:style-name="T12">.</text:span></text:p>
      <text:p text:style-name="P17"><text:span text:style-name="T12">Après avoir </text:span><text:span text:style-name="T14">choisit le </text:span><text:span text:style-name="T12"><text:s/>disque dur appuyez sur la touche </text:span><text:span text:style-name="T9">TAB</text:span><text:span text:style-name="T12"> pour sélectionner </text:span><text:span text:style-name="T7">OK</text:span><text:span text:style-name="T12"> puis appuyez sur la touche </text:span><text:span text:style-name="T9">Entrée</text:span><text:span text:style-name="T12">.</text:span></text:p>
      <text:p text:style-name="P18"><text:span text:style-name="T12">É</text:span><text:span text:style-name="T3">cran 3 :</text:span></text:p>
      <text:p text:style-name="P18"><text:span text:style-name="T3">Veuillez sélectionner la partition contenant l'image ISO d'installation de Mageia.</text:span></text:p>
      <text:p text:style-name="P18"><text:span text:style-name="T3">Utilisez les touches fléchées pour sélectionner la bonne partition puis appuyez sur la touche </text:span><text:span text:style-name="T8">TAB</text:span><text:span text:style-name="T3"> pour sélectionner </text:span><text:span text:style-name="T5">OK</text:span><text:span text:style-name="T3"> puis appuyez sur la touche </text:span><text:span text:style-name="T8">Entrée</text:span><text:span text:style-name="T3">.</text:span></text:p>
      <text:p text:style-name="P19"><text:span text:style-name="T12">Après avoir </text:span><text:span text:style-name="T3">choisit l</text:span><text:span text:style-name="T15">a partition</text:span><text:span text:style-name="T12"> appuyez sur la touche </text:span><text:span text:style-name="T9">TAB </text:span><text:span text:style-name="T12">pour sélectionner </text:span><text:span text:style-name="T7">OK</text:span><text:span text:style-name="T12"> puis appuyez sur la touche </text:span><text:span text:style-name="T9">Entrée</text:span><text:span text:style-name="T12">.</text:span></text:p>
      <text:p text:style-name="P20"><text:span text:style-name="T12">É</text:span><text:span text:style-name="T3">cran 4 :</text:span></text:p>
      <text:p text:style-name="P6"><text:bookmark text:name="result_box6"/><text:soft-page-break/>Veuillez entrer le répertoire (ou fichier image ISO) contenant la source d'installation de <text:span text:style-name="T25">la </text:span>Distribution Mageia</text:p>
      <text:p text:style-name="P8"><text:span text:style-name="T3">Appuyez sur la touche entrée deux fois </text:span><text:span text:style-name="T16">et cela devrait vous amener d</text:span><text:span text:style-name="T3">ans la partition de INSTALL-ISO.</text:span></text:p>
      <text:p text:style-name="P8"><text:span text:style-name="T16"/></text:p>
      <text:p text:style-name="P8"><text:span text:style-name="T16">Après avoir appuyé deux fois sur la touche Entrée, vous devriez voir un écran montrant les noms des fichiers ISO dans la partition.</text:span></text:p>
      <text:p text:style-name="P8"><text:span text:style-name="T16"/></text:p>
      <text:p text:style-name="P8"><text:span text:style-name="T16">Écran-5: <text:line-break/>Veuillez sélectionner l'image ISO à utiliser pour installer la Distribution Mageia.<text:line-break/>Utilisez les touches fléchées pour mettre en évidence la bonne installation, nom de fichier ISO, appuyez sur la touche </text:span><text:span text:style-name="T10">TAB</text:span><text:span text:style-name="T16"> pour sélectionner </text:span><text:span text:style-name="T11">OK</text:span><text:span text:style-name="T16"> puis appuyez sur la touche </text:span><text:span text:style-name="T10">Entrée</text:span><text:span text:style-name="T16">.</text:span></text:p>
      <text:p text:style-name="P8"><text:span text:style-name="T16"/></text:p>
      <text:p text:style-name="P8"><text:span text:style-name="T16"/></text:p>
      <text:p text:style-name="P8"><text:span text:style-name="T16">Après avoir souligné le nom du fichier ISO, appuyez sur la touche </text:span><text:span text:style-name="T10">TAB</text:span><text:span text:style-name="T16"> pour mettre en surbrillance </text:span><text:span text:style-name="T11">OK</text:span><text:span text:style-name="T16"> puis appuyez sur la touche </text:span><text:span text:style-name="T10">Entrée</text:span><text:span text:style-name="T16">.</text:span></text:p>
      <text:p text:style-name="P8"><text:span text:style-name="T16"/></text:p>
      <text:p text:style-name="P8"><text:span text:style-name="T16">Vous devriez maintenant être présenté avec l'écran du programme d'installation de Mageia à partir de l'image ISO que vous installez. Suivez le processus d'installation normal.</text:span></text:p>
      <text:p text:style-name="P8"><text:span text:style-name="T16"/></text:p>
      <text:h text:style-name="P35" text:outline-level="1"><text:bookmark text:name="Post_install_-_adding_a_local_urpmi_rpm_repository_in_the_ISO_file"/><text:span text:style-name="T16">Post install</text:span><text:span text:style-name="T17">ation</text:span><text:span text:style-name="T16"> - ajout d'un </text:span><text:span text:style-name="T17">dépôt local </text:span><text:span text:style-name="T16">urpmi rpm dans le fichier ISO</text:span></text:h>
      <text:p text:style-name="P21"><text:span text:style-name="T13">Lorsque le nouveau système est démarré, vous verrez que la partition install-iso a été montée comme /mnt /hd /. </text:span></text:p>
      <text:p text:style-name="Text_20_body">Nous pouvons modifier ceci avec les commandes suivantes (en tant que root): </text:p>
      <text:list xml:id="list8699294338450321298" text:style-name="L10">
        <text:list-item>
          <text:p text:style-name="P30">Mkdir / mnt / install-iso </text:p>
        </text:list-item>
        <text:list-item>
          <text:p text:style-name="P30">Umount / mnt / hd / </text:p>
        </text:list-item>
        <text:list-item>
          <text:p text:style-name="P30">F = / etc / fstab; $ {F} + &amp;&amp; mv -f $ {f} $ {f} - &amp;&amp; mv $ {f} + sed -e "/ mnt / hd, / mnt / install-iso, $ {F} </text:p>
        </text:list-item>
        <text:list-item>
          <text:p text:style-name="P22">Mount / mnt / install-iso </text:p>
        </text:list-item>
      </text:list>
      <text:p text:style-name="P24">Ensuite, nous pouvons <text:span text:style-name="T26">faire </text:span>loop-mount <text:span text:style-name="T26">du fichier</text:span> Mageia ISO (en tant que root): </text:p>
      <text:list xml:id="list2302283271417920852" text:style-name="L11">
        <text:list-item>
          <text:p text:style-name="P31">mkdir /mnt/Mageia-4.1-dual-DVD </text:p>
        </text:list-item>
        <text:list-item>
          <text:p text:style-name="P31">Echo "/mnt/install-iso/Mageia-4.1-dual-DVD.iso /mnt/Mageia-4.1-dual-DVD iso9660 ro, boucle 0 0" &gt;&gt; / etc / fstab </text:p>
        </text:list-item>
        <text:list-item>
          <text:p text:style-name="P23">mount /mnt/Mageia-4.1-dual-DVD</text:p>
        </text:list-item>
      </text:list>
      <text:p text:style-name="Text_20_body">Maintenant, nous pouvons ajouter le dépôt urpmi rpm de l'ISO à notre système: </text:p>
      <text:p text:style-name="P25">Dans cet exemple, nous utilisons le dual-arch Mageia 4.1 qui a <text:span text:style-name="T18">i586</text:span> 32 bits et <text:span text:style-name="T18">x86_64</text:span> pour 64 bits. Donc, nous devons choisir la bonne <text:span text:style-name="T27">architecture </text:span>pour notre système. </text:p>
      <text:p text:style-name="Text_20_body">La commande "uname -m" indique si nous sommes sur un système 32 ou 64 bits. </text:p>
      <text:p text:style-name="Text_20_body">Pour 32 bits: urpmi.addmedia install-iso --distrib /mnt/Mageia-4.1-dual-DVD/i586/media/ </text:p>
      <text:p text:style-name="Text_20_body">Pour 64 bits: urpmi.addmedia install-iso --distrib /mnt/Mageia-4.1-dual-DVD/x86_64/med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Source Han Sans J Regular" svg:font-family="'Source Han Sans J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urce Han Sans J Regular"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urce Han Sans J Regular"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J Regular" style:font-family-asian="'Source Han Sans J Regular'"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6T15:55:20.323529804</meta:creation-date>
    <dc:date>2016-11-06T19:00:39.001426166</dc:date>
    <meta:editing-duration>PT2M46S</meta:editing-duration>
    <meta:editing-cycles>1</meta:editing-cycles>
    <meta:document-statistic meta:table-count="0" meta:image-count="0" meta:object-count="0" meta:page-count="3" meta:paragraph-count="64" meta:word-count="975" meta:character-count="5933" meta:non-whitespace-character-count="4993"/>
    <meta:generator>LibreOffice/4.4.7.2$Linux_X86_64 LibreOffice_project/40$Build-2</meta:generator>
  </office:meta>
</office:document-meta>
</file>