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monospace" svg:font-family="monospace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Source Han Sans1" svg:font-family="'Source Han Sans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/>
    </style:style>
    <style:style style:name="P3" style:family="paragraph" style:parent-style-name="Standard">
      <style:text-properties style:font-name="Calibri" style:text-underline-style="none"/>
    </style:style>
    <style:style style:name="P4" style:family="paragraph" style:parent-style-name="Text_20_body">
      <style:text-properties officeooo:paragraph-rsid="000c9429"/>
    </style:style>
    <style:style style:name="P5" style:family="paragraph" style:parent-style-name="Text_20_body">
      <style:text-properties style:font-name="Calibri"/>
    </style:style>
    <style:style style:name="P6" style:family="paragraph" style:parent-style-name="Text_20_body">
      <style:text-properties style:font-name="Calibri" style:text-underline-style="solid" style:text-underline-width="auto" style:text-underline-color="font-color"/>
    </style:style>
    <style:style style:name="P7" style:family="paragraph" style:parent-style-name="Text_20_body">
      <style:text-properties style:font-name="Calibri" style:text-underline-style="solid" style:text-underline-width="auto" style:text-underline-color="font-color" officeooo:rsid="000cb4c2" officeooo:paragraph-rsid="000cb4c2"/>
    </style:style>
    <style:style style:name="P8" style:family="paragraph" style:parent-style-name="Text_20_body">
      <style:text-properties style:font-name="Calibri" officeooo:paragraph-rsid="000c9429"/>
    </style:style>
    <style:style style:name="P9" style:family="paragraph" style:parent-style-name="Text_20_body">
      <style:text-properties style:font-name="Calibri" officeooo:paragraph-rsid="000cb4c2"/>
    </style:style>
    <style:style style:name="P10" style:family="paragraph" style:parent-style-name="Text_20_body">
      <style:text-properties style:font-name="Calibri" officeooo:paragraph-rsid="000d3cc4"/>
    </style:style>
    <style:style style:name="P11" style:family="paragraph" style:parent-style-name="Text_20_body">
      <style:text-properties officeooo:paragraph-rsid="000d3cc4"/>
    </style:style>
    <style:style style:name="P12" style:family="paragraph" style:parent-style-name="Heading_20_3">
      <style:text-properties style:font-name="Calibri" style:text-underline-style="solid" style:text-underline-width="auto" style:text-underline-color="font-color"/>
    </style:style>
    <style:style style:name="P13" style:family="paragraph" style:parent-style-name="Heading_20_3">
      <style:text-properties style:font-name="Calibri" fo:font-size="16pt" style:text-underline-style="solid" style:text-underline-width="auto" style:text-underline-color="font-color" style:font-size-asian="16pt" style:font-size-complex="16pt"/>
    </style:style>
    <style:style style:name="P14" style:family="paragraph" style:parent-style-name="Heading_20_3">
      <style:text-properties style:font-name="Calibri" fo:font-size="12pt" style:text-underline-style="solid" style:text-underline-width="auto" style:text-underline-color="font-color" fo:font-weight="normal" officeooo:rsid="000cb4c2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top="0cm" fo:margin-bottom="0.499cm" loext:contextual-spacing="false"/>
      <style:text-properties style:font-name="Calibri"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c9429"/>
    </style:style>
    <style:style style:name="T3" style:family="text">
      <style:text-properties style:font-name="Calibri" officeooo:rsid="000cb4c2"/>
    </style:style>
    <style:style style:name="T4" style:family="text">
      <style:text-properties style:font-name="Calibri" fo:font-style="italic" officeooo:rsid="000cb4c2" style:font-style-asian="italic" style:font-style-complex="italic"/>
    </style:style>
    <style:style style:name="T5" style:family="text">
      <style:text-properties style:font-name="Calibri" fo:font-style="italic" fo:font-weight="bold" officeooo:rsid="000cb4c2" style:font-style-asian="italic" style:font-weight-asian="bold" style:font-style-complex="italic" style:font-weight-complex="bold"/>
    </style:style>
    <style:style style:name="T6" style:family="text">
      <style:text-properties style:font-name="Calibri" fo:font-style="normal" style:font-style-asian="normal" style:font-style-complex="normal"/>
    </style:style>
    <style:style style:name="T7" style:family="text">
      <style:text-properties style:font-name="Calibri" fo:font-style="normal" officeooo:rsid="000cb4c2" style:font-style-asian="normal" style:font-style-complex="normal"/>
    </style:style>
    <style:style style:name="T8" style:family="text">
      <style:text-properties style:font-name="Calibri" fo:font-style="normal" officeooo:rsid="000d3cc4" style:font-style-asian="normal" style:font-style-complex="normal"/>
    </style:style>
    <style:style style:name="T9" style:family="text">
      <style:text-properties style:font-name="Calibri" fo:font-style="normal" fo:font-weight="bold" officeooo:rsid="000cb4c2" style:font-style-asian="normal" style:font-weight-asian="bold" style:font-style-complex="normal" style:font-weight-complex="bold"/>
    </style:style>
    <style:style style:name="T10" style:family="text">
      <style:text-properties style:font-name="Calibri" fo:font-style="normal" style:text-underline-style="solid" style:text-underline-width="auto" style:text-underline-color="font-color" officeooo:rsid="000cb4c2" style:font-style-asian="normal" style:font-style-complex="normal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style:font-name="Calibri" fo:font-weight="bold" officeooo:rsid="000cb4c2" style:font-weight-asian="bold" style:font-weight-complex="bold"/>
    </style:style>
    <style:style style:name="T13" style:family="text">
      <style:text-properties style:font-name="Calibri" officeooo:rsid="000d3cc4"/>
    </style:style>
    <style:style style:name="T14" style:family="text">
      <style:text-properties officeooo:rsid="000c9429"/>
    </style:style>
    <style:style style:name="T15" style:family="text">
      <style:text-properties officeooo:rsid="000cb4c2"/>
    </style:style>
    <style:style style:name="T16" style:family="text">
      <style:text-properties fo:font-style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cb4c2" style:font-style-asian="normal" style:font-style-complex="normal"/>
    </style:style>
    <style:style style:name="T19" style:family="text">
      <style:text-properties fo:font-style="normal" officeooo:rsid="000d3cc4" style:font-style-asian="normal" style:font-style-complex="normal"/>
    </style:style>
    <style:style style:name="T20" style:family="text">
      <style:text-properties fo:font-style="normal" officeooo:rsid="000efcfe" style:font-style-asian="normal" style:font-style-complex="normal"/>
    </style:style>
    <style:style style:name="T21" style:family="text">
      <style:text-properties fo:font-style="normal" fo:font-weight="bold" officeooo:rsid="000cb4c2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solid" style:text-underline-width="auto" style:text-underline-color="font-color" officeooo:rsid="000cb4c2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cb4c2" style:font-weight-asian="bold" style:font-weight-complex="bold"/>
    </style:style>
    <style:style style:name="T25" style:family="text">
      <style:text-properties officeooo:rsid="000d3cc4"/>
    </style:style>
    <style:style style:name="T26" style:family="text">
      <style:text-properties fo:color="#000000" fo:font-weight="bold"/>
    </style:style>
    <style:style style:name="T27" style:family="text">
      <style:text-properties fo:color="#c20cb9" fo:font-weight="bold"/>
    </style:style>
    <style:style style:name="T28" style:family="text">
      <style:text-properties fo:color="#660033"/>
    </style:style>
    <style:style style:name="T29" style:family="text">
      <style:text-properties style:text-underline-styl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/>
      <text:h text:style-name="P13" text:outline-level="3"><text:span text:style-name="T14">P</text:span>our une utilisation en réseau</text:h>
      <text:p text:style-name="P2">Trouvez les caractéristiques du scanner<text:line-break/><text:line-break/>V<text:span text:style-name="T29">otre scanner doit être allumé et raccordé<text:line-break/>En console, lancer la commande suivante:</text:span></text:p>
      <text:p text:style-name="P3"><text:bookmark text:name="copy-code-1"/><text:span text:style-name="T16">Copier vers le presse-papier</text:span>Code BASH :</text:p>
      <text:p text:style-name="P3"/>
      <text:section text:style-name="Sect1" text:name="copy-code-1-content">
        <text:p text:style-name="P15">lsusb <text:span text:style-name="T26">|</text:span> <text:span text:style-name="T27">grep</text:span> <text:span text:style-name="T28">-i</text:span> epson</text:p>
      </text:section>
      <text:p text:style-name="P1">Vous devriez avoir la sortie de ce type :</text:p>
      <text:p text:style-name="P1">lsusb |Bus 001 Device 004: ID 04b8:1102 Seiko Epson Corp.</text:p>
      <text:p text:style-name="P6"/>
      <text:h text:style-name="P14" text:outline-level="3"><text:bookmark text:name="paragraph-telecharger-et-installer-les-pilotes-generiques-epson"/>Télécharger et installer les pilotes génériques Epson :</text:h>
      <text:p text:style-name="P4"><text:span text:style-name="T1">Rendez vous à cette adresse : </text:span><text:a xlink:type="simple" xlink:href="http://support.epson.net/linux/en/iscan_c.php?version=1.0.4" office:target-frame-name="_blank" xlink:show="new" text:style-name="Internet_20_link" text:visited-style-name="Visited_20_Internet_20_Link"><text:span text:style-name="T1">http://support.epson.net/linux/en/iscan_c.php?version=1.0.4</text:span></text:a><text:span text:style-name="T1"><text:line-break/>télécharger le RPM en 32 bit ou 64 bit en fonction de votre version de Mageia installée<text:line-break/><text:line-break/>explorer le fichier iscan-bundle-1.0.4.x64.rpm (*) que vous avez téléchargé (avec clic droit et extraire),</text:span></text:p>
      <text:p text:style-name="P8">installer dans l'ordre (en double cliquant dessus puis en précisant votre mot de passe root) :</text:p>
      <text:p text:style-name="P9">- iscan-2.30.3-1.x86_64.rpm (*)<text:line-break/>- data-1.39.0-1.noarch.rpm (*)<text:line-break/>- iscan-network-nt-1.1.<text:span text:style-name="T15">1</text:span>-<text:span text:style-name="T15">1</text:span>.x86_64.rpm <text:span text:style-name="T15">(*)</text:span><text:line-break/>( (*) les versions indiquées ici sont c<text:span text:style-name="T15">indicatives</text:span>, utiliser les dernières disponibles)</text:p>
      <text:p text:style-name="P7">Configuration des fichier<text:span text:style-name="T25">s</text:span> :</text:p>
      <text:p text:style-name="P5"><text:span text:style-name="T25">A</text:span>llez au fichier <text:span text:style-name="T23">/lib/udev/rules.d/</text:span>40-libsane.rules (ou 60-libsane.rules ... selon le cas)<text:line-break/>pour y ajoutez les lignes suivantes à la fin du fichier (en utilisant les ID de l' étape précédente) :<text:line-break/># <text:span text:style-name="T14">Votre imprimante </text:span>Epson <text:span text:style-name="T14">model</text:span><text:line-break/>ATTRS{idVendor}=="04b8", ATTRS{idProduct}=="<text:span text:style-name="T14">xxxx</text:span>", ENV{libsane_matched}="yes"</text:p>
      <text:p text:style-name="P5"/>
      <text:p text:style-name="Text_20_body"><text:span text:style-name="T1">Configurez </text:span><text:span text:style-name="Emphasis"><text:span text:style-name="T1">Image Scan! for Linux</text:span></text:span><text:span text:style-name="T1"> pour connecter votre appareil en éditant </text:span><text:span text:style-name="Strong_20_Emphasis"><text:span text:style-name="T1">/etc/sane.d/epkowa.conf</text:span></text:span><text:span text:style-name="T1">. Vous avez besoin des droits de superutilisateur pour le faire. Lisez les instructions dans le fichier à propos de la configuration du réseau et ajouter une entrée pour votre appareil comme indiqué.</text:span></text:p>
      <text:p text:style-name="P9"><text:span text:style-name="T15">Ajoutez la ligne « </text:span>net &lt;adresse IP|nom d'hôte&gt; [port-number] »<text:span text:style-name="T15"> le numéro de port est n’est pas obligatoire</text:span></text:p>
      <text:p text:style-name="P9"><text:span text:style-name="T15">Dans le fichier </text:span><text:span text:style-name="T24">dll.conf</text:span><text:span text:style-name="T15"> l(toujours dans </text:span><text:span text:style-name="T21">/etc/sane.d</text:span><text:span text:style-name="T18">) décommentez la ligne epson2 </text:span><text:span text:style-name="T20">ou epson selon les modèls</text:span><text:span text:style-name="T18">.<text:line-break/></text:span><text:soft-page-break/><text:span text:style-name="T18">D</text:span><text:span text:style-name="T19">écommentez également dans le même fichier la ligne net</text:span></text:p>
      <text:p text:style-name="P9"><text:span text:style-name="T18"/></text:p>
      <text:p text:style-name="P11"><text:span text:style-name="T8">D</text:span><text:span text:style-name="T7">ans le fichier </text:span><text:span text:style-name="Strong_20_Emphasis"><text:span text:style-name="T7">epson2.conf</text:span></text:span><text:span text:style-name="T7">, </text:span><text:span text:style-name="T8">ajoutez « net &lt;adresse IP|nom d'hôte&gt; [port-number] »</text:span><text:span text:style-name="T7"> le numéro de port est n’est pas obligatoire <text:s/><text:line-break/></text:span></text:p>
      <text:p text:style-name="P10"><text:span text:style-name="T22">Redémarrer votre système</text:span><text:span text:style-name="T18"><text:line-break/>utiliser Image Scan! for Linux (via le menu des applications / Graphism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monospace" svg:font-family="monospace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Source Han Sans1" svg:font-family="'Source Han Sans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urce Han Sans" style:font-family-asian="'Source Han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Source Han Sans1" style:font-family-asian="'Source Han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2T20:20:34.151071885</meta:creation-date>
    <dc:date>2019-06-02T20:55:20.974866169</dc:date>
    <meta:editing-duration>PT3M36S</meta:editing-duration>
    <meta:editing-cycles>1</meta:editing-cycles>
    <meta:document-statistic meta:table-count="0" meta:image-count="0" meta:object-count="0" meta:page-count="2" meta:paragraph-count="17" meta:word-count="300" meta:character-count="2061" meta:non-whitespace-character-count="1773"/>
    <meta:generator>LibreOffice/6.2.3.2$Linux_X86_64 LibreOffice_project/20$Build-2</meta:generator>
  </office:meta>
</office:document-meta>
</file>