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52a8" officeooo:paragraph-rsid="000552a8"/>
    </style:style>
    <style:style style:name="T1" style:family="text">
      <style:text-properties fo:color="#800000"/>
    </style:style>
    <style:style style:name="T2" style:family="text">
      <style:text-properties fo: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0.000000] ACPI: SSDT 0x00000000BFEBED18 0000A6 (v01 PmRef <text:s/>Cpu1Tst <text:s/>00003000 INTL 20050228)</text:p>
      <text:p text:style-name="P1">[ <text:s text:c="3"/>0.000000] ACPI: SSDT 0x00000000BFEBD913 001405 (v01 PmRef <text:s/>CpuPm <text:s text:c="3"/>00003000 INTL 20050228)</text:p>
      <text:p text:style-name="P1">[ <text:s text:c="3"/>0.000000] ACPI: Local APIC address 0xfee00000</text:p>
      <text:p text:style-name="P1">[ <text:s text:c="3"/>0.000000] No NUMA configuration found</text:p>
      <text:p text:style-name="P1">[ <text:s text:c="3"/>0.000000] Faking a node at [mem 0x0000000000000000-0x000000012fffffff]</text:p>
      <text:p text:style-name="P1">[ <text:s text:c="3"/>0.000000] NODE_DATA(0) allocated [mem 0x12fff9000-0x12fffcfff]</text:p>
      <text:p text:style-name="P1">[ <text:s text:c="3"/>0.000000] Zone ranges:</text:p>
      <text:p text:style-name="P1">[ <text:s text:c="3"/>0.000000] <text:s text:c="2"/>DMA <text:s text:c="5"/>[mem 0x0000000000001000-0x0000000000ffffff]</text:p>
      <text:p text:style-name="P1">[ <text:s text:c="3"/>0.000000] <text:s text:c="2"/>DMA32 <text:s text:c="3"/>[mem 0x0000000001000000-0x00000000ffffffff]</text:p>
      <text:p text:style-name="P1">[ <text:s text:c="3"/>0.000000] <text:s text:c="2"/>Normal <text:s text:c="2"/>[mem 0x0000000100000000-0x000000012fffffff]</text:p>
      <text:p text:style-name="P1">[ <text:s text:c="3"/>0.000000] Movable zone start for each node</text:p>
      <text:p text:style-name="P1">[ <text:s text:c="3"/>0.000000] Early memory node ranges</text:p>
      <text:p text:style-name="P1">[ <text:s text:c="3"/>0.000000] <text:s text:c="2"/>node <text:s text:c="2"/>0: [mem 0x0000000000001000-0x000000000009dfff]</text:p>
      <text:p text:style-name="P1">[ <text:s text:c="3"/>0.000000] <text:s text:c="2"/>node <text:s text:c="2"/>0: [mem 0x0000000000100000-0x00000000bfeaffff]</text:p>
      <text:p text:style-name="P1">[ <text:s text:c="3"/>0.000000] <text:s text:c="2"/>node <text:s text:c="2"/>0: [mem 0x0000000100000000-0x000000012fffffff]</text:p>
      <text:p text:style-name="P1">[ <text:s text:c="3"/>0.000000] Initmem setup node 0 [mem 0x0000000000001000-0x000000012fffffff]</text:p>
      <text:p text:style-name="P1">[ <text:s text:c="3"/>0.000000] On node 0 totalpages: 982605</text:p>
      <text:p text:style-name="P1">[ <text:s text:c="3"/>0.000000] <text:s text:c="2"/>DMA zone: 64 pages used for memmap</text:p>
      <text:p text:style-name="P1">[ <text:s text:c="3"/>0.000000] <text:s text:c="2"/>DMA zone: 21 pages reserved</text:p>
      <text:p text:style-name="P1">[ <text:s text:c="3"/>0.000000] <text:s text:c="2"/>DMA zone: 3997 pages, LIFO batch:0</text:p>
      <text:p text:style-name="P1">[ <text:s text:c="3"/>0.000000] <text:s text:c="2"/>DMA32 zone: 12219 pages used for memmap</text:p>
      <text:p text:style-name="P1">[ <text:s text:c="3"/>0.000000] <text:s text:c="2"/>DMA32 zone: 782000 pages, LIFO batch:31</text:p>
      <text:p text:style-name="P1">[ <text:s text:c="3"/>0.000000] <text:s text:c="2"/>Normal zone: 3072 pages used for memmap</text:p>
      <text:p text:style-name="P1">[ <text:s text:c="3"/>0.000000] <text:s text:c="2"/>Normal zone: 196608 pages, LIFO batch:31</text:p>
      <text:p text:style-name="P1">[ <text:s text:c="3"/>0.000000] ACPI: PM-Timer IO Port: 0x1008</text:p>
      <text:p text:style-name="P1">[ <text:s text:c="3"/>0.000000] ACPI: Local APIC address 0xfee00000</text:p>
      <text:p text:style-name="P1">[ <text:s text:c="3"/>0.000000] ACPI: LAPIC_NMI (acpi_id[0x00] high edge lint[0x1])</text:p>
      <text:p text:style-name="P1">[ <text:s text:c="3"/>0.000000] ACPI: LAPIC_NMI (acpi_id[0x01] high edge lint[0x1])</text:p>
      <text:p text:style-name="P1">[ <text:s text:c="3"/>0.000000] IOAPIC[0]: apic_id 2, version 32, address 0xfec00000, GSI 0-23</text:p>
      <text:p text:style-name="P1">[ <text:s text:c="3"/>0.000000] ACPI: INT_SRC_OVR (bus 0 bus_irq 0 global_irq 2 high edge)</text:p>
      <text:p text:style-name="P1">[ <text:s text:c="3"/>0.000000] ACPI: INT_SRC_OVR (bus 0 bus_irq 9 global_irq 9 high level)</text:p>
      <text:p text:style-name="P1">[ <text:s text:c="3"/>0.000000] ACPI: IRQ0 used by override.</text:p>
      <text:p text:style-name="P1">[ <text:s text:c="3"/>0.000000] ACPI: IRQ9 used by override.</text:p>
      <text:p text:style-name="P1">[ <text:s text:c="3"/>0.000000] Using ACPI (MADT) for SMP configuration information</text:p>
      <text:p text:style-name="P1">[ <text:s text:c="3"/>0.000000] ACPI: HPET id: 0xffffffff base: 0xfed00000</text:p>
      <text:p text:style-name="P1">[ <text:s text:c="3"/>0.000000] smpboot: Allowing 2 CPUs, 0 hotplug CPUs</text:p>
      <text:p text:style-name="P1">[ <text:s text:c="3"/>0.000000] PM: Registered nosave memory: [mem 0x00000000-0x00000fff]</text:p>
      <text:p text:style-name="P1">[ <text:s text:c="3"/>0.000000] PM: Registered nosave memory: [mem 0x0009e000-0x0009ffff]</text:p>
      <text:p text:style-name="P1">[ <text:s text:c="3"/>0.000000] PM: Registered nosave memory: [mem 0x000a0000-0x000d1fff]</text:p>
      <text:p text:style-name="P1">[ <text:s text:c="3"/>0.000000] PM: Registered nosave memory: [mem 0x000d2000-0x000d3fff]</text:p>
      <text:p text:style-name="P1">[ <text:s text:c="3"/>0.000000] PM: Registered nosave memory: [mem 0x000d4000-0x000dffff]</text:p>
      <text:p text:style-name="P1">[ <text:s text:c="3"/>0.000000] PM: Registered nosave memory: [mem 0x000e0000-0x000fffff]</text:p>
      <text:p text:style-name="P1">[ <text:s text:c="3"/>0.000000] PM: Registered nosave memory: [mem 0xbfeb0000-0xbfec8fff]</text:p>
      <text:p text:style-name="P1">[ <text:s text:c="3"/>0.000000] PM: Registered nosave memory: [mem 0xbfec9000-0xbfecbfff]</text:p>
      <text:p text:style-name="P1">[ <text:s text:c="3"/>0.000000] PM: Registered nosave memory: [mem 0xbfecc000-0xbfffffff]</text:p>
      <text:p text:style-name="P1">[ <text:s text:c="3"/>0.000000] PM: Registered nosave memory: [mem 0xc0000000-0xdfffffff]</text:p>
      <text:p text:style-name="P1">[ <text:s text:c="3"/>0.000000] PM: Registered nosave memory: [mem 0xe0000000-0xefffffff]</text:p>
      <text:p text:style-name="P1"><text:soft-page-break/>[ <text:s text:c="3"/>0.000000] PM: Registered nosave memory: [mem 0xf0000000-0xfebfffff]</text:p>
      <text:p text:style-name="P1">[ <text:s text:c="3"/>0.000000] PM: Registered nosave memory: [mem 0xfec00000-0xfec0ffff]</text:p>
      <text:p text:style-name="P1">[ <text:s text:c="3"/>0.000000] PM: Registered nosave memory: [mem 0xfec10000-0xfedfffff]</text:p>
      <text:p text:style-name="P1">[ <text:s text:c="3"/>0.000000] PM: Registered nosave memory: [mem 0xfee00000-0xfee00fff]</text:p>
      <text:p text:style-name="P1">[ <text:s text:c="3"/>0.000000] PM: Registered nosave memory: [mem 0xfee01000-0xfeffffff]</text:p>
      <text:p text:style-name="P1">[ <text:s text:c="3"/>0.000000] PM: Registered nosave memory: [mem 0xff000000-0xffffffff]</text:p>
      <text:p text:style-name="P1">[ <text:s text:c="3"/>0.000000] e820: [mem 0xc0000000-0xdfffffff] available for PCI devices</text:p>
      <text:p text:style-name="P1">[ <text:s text:c="3"/>0.000000] Booting paravirtualized kernel on bare hardware</text:p>
      <text:p text:style-name="P1">[ <text:s text:c="3"/>0.000000] clocksource: refined-jiffies: mask: 0xffffffff max_cycles: 0xffffffff, max_idle_ns: 1910969940391419 ns</text:p>
      <text:p text:style-name="P1">[ <text:s text:c="3"/>0.000000] setup_percpu: NR_CPUS:64 nr_cpumask_bits:64 nr_cpu_ids:2 nr_node_ids:1</text:p>
      <text:p text:style-name="P1">[ <text:s text:c="3"/>0.000000] PERCPU: Embedded 33 pages/cpu @ffff88012fc00000 s96536 r8192 d30440 u1048576</text:p>
      <text:p text:style-name="P1">[ <text:s text:c="3"/>0.000000] pcpu-alloc: s96536 r8192 d30440 u1048576 alloc=1*2097152</text:p>
      <text:p text:style-name="P1">[ <text:s text:c="3"/>0.000000] pcpu-alloc: [0] 0 1 </text:p>
      <text:p text:style-name="P1">[ <text:s text:c="3"/>0.000000] Built 1 zonelists in Node order, mobility grouping on. <text:s/>Total pages: 967229</text:p>
      <text:p text:style-name="P1">[ <text:s text:c="3"/>0.000000] Policy zone: Normal</text:p>
      <text:p text:style-name="P1">[ <text:s text:c="3"/>0.000000] Kernel command line: BOOT_IMAGE=/boot/vmlinuz-desktop root=UUID=7d2a9f9e-ac91-4be6-8f66-d4c241cdfdd9 ro nokmsboot splash quiet noiswmd resume=UUID=23d39c6b-0744-4c94-8fac-1d8b379b2a77</text:p>
      <text:p text:style-name="P1">[ <text:s text:c="3"/>0.000000] PID hash table entries: 4096 (order: 3, 32768 bytes)</text:p>
      <text:p text:style-name="P1">[ <text:s text:c="3"/>0.000000] Calgary: detecting Calgary via BIOS EBDA area</text:p>
      <text:p text:style-name="P1">[ <text:s text:c="3"/>0.000000] Calgary: Unable to locate Rio Grande table in EBDA - bailing!</text:p>
      <text:p text:style-name="P1">[ <text:s text:c="3"/>0.000000] Memory: 3775244K/3930420K available (6950K kernel code, 1211K rwdata, 3520K rodata, 1332K init, 824K bss, 155176K reserved, 0K cma-reserved)</text:p>
      <text:p text:style-name="P1">[ <text:s text:c="3"/>0.000000] SLUB: HWalign=64, Order=0-3, MinObjects=0, CPUs=2, Nodes=1</text:p>
      <text:p text:style-name="P1">[ <text:s text:c="3"/>0.000000] Hierarchical RCU implementation.</text:p>
      <text:p text:style-name="P1">[ <text:s text:c="3"/>0.000000] <text:tab/>Build-time adjustment of leaf fanout to 64.</text:p>
      <text:p text:style-name="P1">[ <text:s text:c="3"/>0.000000] <text:tab/>RCU restricting CPUs from NR_CPUS=64 to nr_cpu_ids=2.</text:p>
      <text:p text:style-name="P1">[ <text:s text:c="3"/>0.000000] RCU: Adjusting geometry for rcu_fanout_leaf=64, nr_cpu_ids=2</text:p>
      <text:p text:style-name="P1">[ <text:s text:c="3"/>0.000000] NR_IRQS:4352 nr_irqs:440 16</text:p>
      <text:p text:style-name="P1">[ <text:s text:c="3"/>0.000000] Console: colour VGA+ 80x25</text:p>
      <text:p text:style-name="P1">[ <text:s text:c="3"/>0.000000] console [tty0] enabled</text:p>
      <text:p text:style-name="P1">[ <text:s text:c="3"/>0.000000] clocksource: hpet: mask: 0xffffffff max_cycles: 0xffffffff, max_idle_ns: 133484882848 ns</text:p>
      <text:p text:style-name="P1">[ <text:s text:c="3"/>0.000000] hpet clockevent registered</text:p>
      <text:p text:style-name="P1">[ <text:s text:c="3"/>0.000000] tsc: Fast TSC calibration using PIT</text:p>
      <text:p text:style-name="P1">[ <text:s text:c="3"/>0.000000] tsc: Detected 2393.938 MHz processor</text:p>
      <text:p text:style-name="P1">[ <text:s text:c="3"/>0.001013] Calibrating delay loop (skipped), value calculated using timer frequency.. 4787.87 BogoMIPS (lpj=2393938)</text:p>
      <text:p text:style-name="P1">[ <text:s text:c="3"/>0.001016] pid_max: default: 32768 minimum: 301</text:p>
      <text:p text:style-name="P1">[ <text:s text:c="3"/>0.001025] ACPI: Core revision 20150930</text:p>
      <text:p text:style-name="P1">[ <text:s text:c="3"/>0.007315] ACPI: 10 ACPI AML tables successfully acquired and loaded</text:p>
      <text:p text:style-name="P1">[ <text:s text:c="3"/>0.007341] Security Framework initialized</text:p>
      <text:p text:style-name="P1">[ <text:s text:c="3"/>0.007347] TOMOYO Linux initialized</text:p>
      <text:p text:style-name="P1">[ <text:s text:c="3"/>0.007700] Dentry cache hash table entries: 524288 (order: 10, 4194304 bytes)</text:p>
      <text:p text:style-name="P1">[ <text:s text:c="3"/>0.009762] Inode-cache hash table entries: 262144 (order: 9, 2097152 bytes)</text:p>
      <text:p text:style-name="P1">[ <text:s text:c="3"/>0.010838] Mount-cache hash table entries: 8192 (order: 4, 65536 bytes)</text:p>
      <text:p text:style-name="P1">[ <text:s text:c="3"/>0.010847] Mountpoint-cache hash table entries: 8192 (order: 4, 65536 bytes)</text:p>
      <text:p text:style-name="P1">[ <text:s text:c="3"/>0.011216] Initializing cgroup subsys io</text:p>
      <text:p text:style-name="P1"><text:soft-page-break/>[ <text:s text:c="3"/>0.011223] Initializing cgroup subsys devices</text:p>
      <text:p text:style-name="P1">[ <text:s text:c="3"/>0.011227] Initializing cgroup subsys freezer</text:p>
      <text:p text:style-name="P1">[ <text:s text:c="3"/>0.011231] Initializing cgroup subsys net_cls</text:p>
      <text:p text:style-name="P1">[ <text:s text:c="3"/>0.011258] CPU: Physical Processor ID: 0</text:p>
      <text:p text:style-name="P1">[ <text:s text:c="3"/>0.011259] CPU: Processor Core ID: 0</text:p>
      <text:p text:style-name="P1">[ <text:s text:c="3"/>0.011262] mce: CPU supports 6 MCE banks</text:p>
      <text:p text:style-name="P1">[ <text:s text:c="3"/>0.011270] CPU0: Thermal monitoring handled by SMI</text:p>
      <text:p text:style-name="P1">[ <text:s text:c="3"/>0.011275] process: using mwait in idle threads</text:p>
      <text:p text:style-name="P1">[ <text:s text:c="3"/>0.011280] Last level iTLB entries: 4KB 128, 2MB 4, 4MB 4</text:p>
      <text:p text:style-name="P1">[ <text:s text:c="3"/>0.011282] Last level dTLB entries: 4KB 256, 2MB 0, 4MB 32, 1GB 0</text:p>
      <text:p text:style-name="P1">[ <text:s text:c="3"/>0.011633] Freeing SMP alternatives memory: 28K (ffffffff81e7d000 - ffffffff81e84000)</text:p>
      <text:p text:style-name="P1">[ <text:s text:c="3"/>0.013005] ftrace: allocating 26932 entries in 106 pages</text:p>
      <text:p text:style-name="P1">[ <text:s text:c="3"/>0.020497] ..TIMER: vector=0x30 apic1=0 pin1=2 apic2=-1 pin2=-1</text:p>
      <text:p text:style-name="P1">[ <text:s text:c="3"/>0.032000] smpboot: CPU0: Intel(R) Core(TM)2 Duo CPU <text:s text:c="4"/>E4600 <text:s/>@ 2.40GHz (family: 0x6, model: 0xf, stepping: 0xd)</text:p>
      <text:p text:style-name="P1">[ <text:s text:c="3"/>0.032000] Performance Events: PEBS fmt0+, 4-deep LBR, Core2 events, Intel PMU driver.</text:p>
      <text:p text:style-name="P1">[ <text:s text:c="3"/>0.032000] perf_event_intel: PEBS disabled due to CPU errata</text:p>
      <text:p text:style-name="P1">[ <text:s text:c="3"/>0.032000] ... version: <text:s text:c="15"/>2</text:p>
      <text:p text:style-name="P1">[ <text:s text:c="3"/>0.032000] ... bit width: <text:s text:c="13"/>40</text:p>
      <text:p text:style-name="P1">[ <text:s text:c="3"/>0.032000] ... generic registers: <text:s text:c="5"/>2</text:p>
      <text:p text:style-name="P1">[ <text:s text:c="3"/>0.032000] ... value mask: <text:s text:c="12"/>000000ffffffffff</text:p>
      <text:p text:style-name="P1">[ <text:s text:c="3"/>0.032000] ... max period: <text:s text:c="12"/>000000007fffffff</text:p>
      <text:p text:style-name="P1">[ <text:s text:c="3"/>0.032000] ... fixed-purpose events: <text:s text:c="2"/>3</text:p>
      <text:p text:style-name="P1">[ <text:s text:c="3"/>0.032000] ... event mask: <text:s text:c="12"/>0000000700000003</text:p>
      <text:p text:style-name="P1">[ <text:s text:c="3"/>0.032000] x86: Booting SMP configuration:</text:p>
      <text:p text:style-name="P1">[ <text:s text:c="3"/>0.032000] .... node <text:s/>#0, CPUs: <text:s text:c="5"/>#1</text:p>
      <text:p text:style-name="P1">[ <text:s text:c="3"/>0.002000] microcode: CPU1 microcode updated early to revision 0xa4, date = 2010-10-02</text:p>
      <text:p text:style-name="P1">[ <text:s text:c="3"/>0.002000] CPU1: Thermal monitoring handled by SMI</text:p>
      <text:p text:style-name="P1">[ <text:s text:c="3"/>0.033035] x86: Booted up 1 node, 2 CPUs</text:p>
      <text:p text:style-name="P1">[ <text:s text:c="3"/>0.033040] smpboot: Total of 2 processors activated (9575.75 BogoMIPS)</text:p>
      <text:p text:style-name="P1">[ <text:s text:c="3"/>0.034116] devtmpfs: initialized</text:p>
      <text:p text:style-name="P1">[ <text:s text:c="3"/>0.038039] PM: Registering ACPI NVS region [mem 0xbfec9000-0xbfecbfff] (12288 bytes)</text:p>
      <text:p text:style-name="P1">[ <text:s text:c="3"/>0.038117] clocksource: jiffies: mask: 0xffffffff max_cycles: 0xffffffff, max_idle_ns: 1911260446275000 ns</text:p>
      <text:p text:style-name="P1">[ <text:s text:c="3"/>0.038130] xor: measuring software checksum speed</text:p>
      <text:p text:style-name="P1">[ <text:s text:c="3"/>0.047789] <text:s text:c="3"/>prefetch64-sse: <text:s/>9672.000 MB/sec</text:p>
      <text:p text:style-name="P1">[ <text:s text:c="3"/>0.057788] <text:s text:c="3"/>generic_sse: <text:s/>8572.000 MB/sec</text:p>
      <text:p text:style-name="P1">[ <text:s text:c="3"/>0.057790] xor: using function: prefetch64-sse (9672.000 MB/sec)</text:p>
      <text:p text:style-name="P1">[ <text:s text:c="3"/>0.057797] pinctrl core: initialized pinctrl subsystem</text:p>
      <text:p text:style-name="P1">[ <text:s text:c="3"/>0.057920] RTC time: 15:46:20, date: 08/24/16</text:p>
      <text:p text:style-name="P1">[ <text:s text:c="3"/>0.058050] NET: Registered protocol family 16</text:p>
      <text:p text:style-name="P1">[ <text:s text:c="3"/>0.062007] cpuidle: using governor ladder</text:p>
      <text:p text:style-name="P1">[ <text:s text:c="3"/>0.066006] cpuidle: using governor menu</text:p>
      <text:p text:style-name="P1">[ <text:s text:c="3"/>0.066072] Simple Boot Flag at 0x44 set to 0x1</text:p>
      <text:p text:style-name="P1">[ <text:s text:c="3"/>0.066121] ACPI: bus type PCI registered</text:p>
      <text:p text:style-name="P1">[ <text:s text:c="3"/>0.066123] acpiphp: ACPI Hot Plug PCI Controller Driver version: 0.5</text:p>
      <text:p text:style-name="P1">[ <text:s text:c="3"/>0.066198] PCI: MMCONFIG for domain 0000 [bus 00-10] at [mem 0xe0000000-0xe10fffff] (base 0xe0000000)</text:p>
      <text:p text:style-name="P1">[ <text:s text:c="3"/>0.066201] PCI: MMCONFIG at [mem 0xe0000000-0xe10fffff] reserved in E820</text:p>
      <text:p text:style-name="P1"><text:soft-page-break/>[ <text:s text:c="3"/>0.066213] PCI: Using configuration type 1 for base access</text:p>
      <text:p text:style-name="P1">[ <text:s text:c="3"/>0.066401] mtrr: your CPUs had inconsistent variable MTRR settings</text:p>
      <text:p text:style-name="P1">[ <text:s text:c="3"/>0.066402] mtrr: probably your BIOS does not setup all CPUs.</text:p>
      <text:p text:style-name="P1">[ <text:s text:c="3"/>0.066403] mtrr: corrected configuration.</text:p>
      <text:p text:style-name="P1">[ <text:s text:c="3"/>0.087013] raid6: sse2x1 <text:s text:c="2"/>gen() <text:s/>4015 MB/s</text:p>
      <text:p text:style-name="P1">[ <text:s text:c="3"/>0.104004] raid6: sse2x1 <text:s text:c="2"/>xor() <text:s/>4091 MB/s</text:p>
      <text:p text:style-name="P1">[ <text:s text:c="3"/>0.121004] raid6: sse2x2 <text:s text:c="2"/>gen() <text:s/>6562 MB/s</text:p>
      <text:p text:style-name="P1">[ <text:s text:c="3"/>0.138007] raid6: sse2x2 <text:s text:c="2"/>xor() <text:s/>4507 MB/s</text:p>
      <text:p text:style-name="P1">[ <text:s text:c="3"/>0.155004] raid6: sse2x4 <text:s text:c="2"/>gen() <text:s/>7414 MB/s</text:p>
      <text:p text:style-name="P1">[ <text:s text:c="3"/>0.172005] raid6: sse2x4 <text:s text:c="2"/>xor() <text:s/>5583 MB/s</text:p>
      <text:p text:style-name="P1">[ <text:s text:c="3"/>0.172007] raid6: using algorithm sse2x4 gen() 7414 MB/s</text:p>
      <text:p text:style-name="P1">[ <text:s text:c="3"/>0.172009] raid6: .... xor() 5583 MB/s, rmw enabled</text:p>
      <text:p text:style-name="P1">[ <text:s text:c="3"/>0.172010] raid6: using ssse3x2 recovery algorithm</text:p>
      <text:p text:style-name="P1">[ <text:s text:c="3"/>0.172107] ACPI: Added _OSI(Module Device)</text:p>
      <text:p text:style-name="P1">[ <text:s text:c="3"/>0.172109] ACPI: Added _OSI(Processor Device)</text:p>
      <text:p text:style-name="P1">[ <text:s text:c="3"/>0.172110] ACPI: Added _OSI(3.0 _SCP Extensions)</text:p>
      <text:p text:style-name="P1">[ <text:s text:c="3"/>0.172112] ACPI: Added _OSI(Processor Aggregator Device)</text:p>
      <text:p text:style-name="P1">[ <text:s text:c="3"/>0.175590] ACPI: Dynamic OEM Table Load:</text:p>
      <text:p text:style-name="P1">[ <text:s text:c="3"/>0.175599] ACPI: SSDT 0xFFFF88012B48F400 000261 (v01 PmRef <text:s/>Cpu0Ist <text:s/>00003000 INTL 20050228)</text:p>
      <text:p text:style-name="P1">[ <text:s text:c="3"/>0.176096] ACPI: Dynamic OEM Table Load:</text:p>
      <text:p text:style-name="P1">[ <text:s text:c="3"/>0.176103] ACPI: SSDT 0xFFFF88012B489E00 0001F2 (v01 PmRef <text:s/>Cpu1Ist <text:s/>00003000 INTL 20050228)</text:p>
      <text:p text:style-name="P1">[ <text:s text:c="3"/>0.176538] ACPI: Interpreter enabled</text:p>
      <text:p text:style-name="P1">[ <text:s text:c="3"/>0.176545] ACPI Exception: AE_NOT_FOUND, While evaluating Sleep State [\_S1_] (20150930/hwxface-580)</text:p>
      <text:p text:style-name="P1">[ <text:s text:c="3"/>0.176549] ACPI Exception: AE_NOT_FOUND, While evaluating Sleep State [\_S2_] (20150930/hwxface-580)</text:p>
      <text:p text:style-name="P1">[ <text:s text:c="3"/>0.176563] ACPI: (supports S0 S3 S4 S5)</text:p>
      <text:p text:style-name="P1">[ <text:s text:c="3"/>0.176565] ACPI: Using IOAPIC for interrupt routing</text:p>
      <text:p text:style-name="P1">[ <text:s text:c="3"/>0.176591] PCI: Using host bridge windows from ACPI; if necessary, use "pci=nocrs" and report a bug</text:p>
      <text:p text:style-name="P1">[ <text:s text:c="3"/>0.182884] ACPI: PCI Root Bridge [PCI0] (domain 0000 [bus 00-3f])</text:p>
      <text:p text:style-name="P1">[ <text:s text:c="3"/>0.182891] acpi PNP0A03:00: _OSC: OS supports [ExtendedConfig ASPM ClockPM Segments MSI]</text:p>
      <text:p text:style-name="P1">[ <text:s text:c="3"/>0.182939] ACPI Error: [CAPB] Namespace lookup failure, AE_ALREADY_EXISTS (20150930/dsfield-211)</text:p>
      <text:p text:style-name="P1">[ <text:s text:c="3"/>0.182945] ACPI Error: Method parse/execution failed [\_SB.PCI0._OSC] (Node ffff88012b49b708), AE_ALREADY_EXISTS (20150930/psparse-542)</text:p>
      <text:p text:style-name="P1">[ <text:s text:c="3"/>0.182955] acpi PNP0A03:00: _OSC failed (AE_ALREADY_EXISTS); disabling ASPM</text:p>
      <text:p text:style-name="P1">[ <text:s text:c="3"/>0.182965] acpi PNP0A03:00: [Firmware Info]: MMCONFIG for domain 0000 [bus 00-10] only partially covers this bridge</text:p>
      <text:p text:style-name="P1">[ <text:s text:c="3"/>0.183416] acpi PNP0A03:00: host bridge window expanded to [mem 0xc0000000-0xfffffffe window]; [mem 0xfed40000-0xfed4ffff window] ignored</text:p>
      <text:p text:style-name="P1">[ <text:s text:c="3"/>0.183574] PCI host bridge to bus 0000:00</text:p>
      <text:p text:style-name="P1">[ <text:s text:c="3"/>0.183577] pci_bus 0000:00: root bus resource [io <text:s/>0x0000-0x0cf7 window]</text:p>
      <text:p text:style-name="P1">[ <text:s text:c="3"/>0.183579] pci_bus 0000:00: root bus resource [mem 0x000a0000-0x000bffff window]</text:p>
      <text:p text:style-name="P1">[ <text:s text:c="3"/>0.183582] pci_bus 0000:00: root bus resource [mem 0x000d4000-0x000d7fff window]</text:p>
      <text:p text:style-name="P1">[ <text:s text:c="3"/>0.183584] pci_bus 0000:00: root bus resource [mem 0x000d8000-0x000dbfff window]</text:p>
      <text:p text:style-name="P1"><text:soft-page-break/>[ <text:s text:c="3"/>0.183586] pci_bus 0000:00: root bus resource [mem 0x000dc000-0x000dffff window]</text:p>
      <text:p text:style-name="P1">[ <text:s text:c="3"/>0.183588] pci_bus 0000:00: root bus resource [mem 0xc0000000-0xfffffffe window]</text:p>
      <text:p text:style-name="P1">[ <text:s text:c="3"/>0.183590] pci_bus 0000:00: root bus resource [io <text:s/>0x0d00-0xfdff window]</text:p>
      <text:p text:style-name="P1">[ <text:s text:c="3"/>0.183592] pci_bus 0000:00: root bus resource [bus 00-3f]</text:p>
      <text:p text:style-name="P1">[ <text:s text:c="3"/>0.183602] pci 0000:00:00.0: [8086:29b0] type 00 class 0x060000</text:p>
      <text:p text:style-name="P1">[ <text:s text:c="3"/>0.183726] pci 0000:00:01.0: [8086:29b1] type 01 class 0x060400</text:p>
      <text:p text:style-name="P1">[ <text:s text:c="3"/>0.183770] pci 0000:00:01.0: PME# supported from D0 D3hot D3cold</text:p>
      <text:p text:style-name="P1">[ <text:s text:c="3"/>0.183869] pci 0000:00:03.0: [8086:29b4] type 00 class 0x078000</text:p>
      <text:p text:style-name="P1">[ <text:s text:c="3"/>0.183890] pci 0000:00:03.0: reg 0x10: [mem 0xd0326000-0xd032600f 64bit]</text:p>
      <text:p text:style-name="P1">[ <text:s text:c="3"/>0.183930] pci 0000:00:03.0: PME# supported from D0 D3hot D3cold</text:p>
      <text:p text:style-name="P1">[ <text:s text:c="3"/>0.184031] pci 0000:00:03.2: [8086:29b6] type 00 class 0x010185</text:p>
      <text:p text:style-name="P1">[ <text:s text:c="3"/>0.184048] pci 0000:00:03.2: reg 0x10: [io <text:s/>0x1c80-0x1c87]</text:p>
      <text:p text:style-name="P1">[ <text:s text:c="3"/>0.184054] pci 0000:00:03.2: reg 0x14: [io <text:s/>0x1c74-0x1c77]</text:p>
      <text:p text:style-name="P1">[ <text:s text:c="3"/>0.184059] pci 0000:00:03.2: reg 0x18: [io <text:s/>0x1c78-0x1c7f]</text:p>
      <text:p text:style-name="P1">[ <text:s text:c="3"/>0.184065] pci 0000:00:03.2: reg 0x1c: [io <text:s/>0x1c70-0x1c73]</text:p>
      <text:p text:style-name="P1">[ <text:s text:c="3"/>0.184070] pci 0000:00:03.2: reg 0x20: [io <text:s/>0x1c20-0x1c2f]</text:p>
      <text:p text:style-name="P1">[ <text:s text:c="3"/>0.184181] pci 0000:00:03.3: [8086:29b7] type 00 class 0x070002</text:p>
      <text:p text:style-name="P1">[ <text:s text:c="3"/>0.184200] pci 0000:00:03.3: reg 0x10: [io <text:s/>0x1c88-0x1c8f]</text:p>
      <text:p text:style-name="P1">[ <text:s text:c="3"/>0.184207] pci 0000:00:03.3: reg 0x14: [mem 0xd0324000-0xd0324fff]</text:p>
      <text:p text:style-name="P1">[ <text:s text:c="3"/>0.184358] pci 0000:00:19.0: [8086:10bd] type 00 class 0x020000</text:p>
      <text:p text:style-name="P1">[ <text:s text:c="3"/>0.184384] pci 0000:00:19.0: reg 0x10: [mem 0xd0300000-0xd031ffff]</text:p>
      <text:p text:style-name="P1">[ <text:s text:c="3"/>0.184393] pci 0000:00:19.0: reg 0x14: [mem 0xd0325000-0xd0325fff]</text:p>
      <text:p text:style-name="P1">[ <text:s text:c="3"/>0.184402] pci 0000:00:19.0: reg 0x18: [io <text:s/>0x1820-0x183f]</text:p>
      <text:p text:style-name="P1">[ <text:s text:c="3"/>0.184454] pci 0000:00:19.0: PME# supported from D0 D3hot D3cold</text:p>
      <text:p text:style-name="P1">[ <text:s text:c="3"/>0.184509] pci 0000:00:19.0: System wakeup disabled by ACPI</text:p>
      <text:p text:style-name="P1">[ <text:s text:c="3"/>0.184561] pci 0000:00:1a.0: [8086:2937] type 00 class 0x0c0300</text:p>
      <text:p text:style-name="P1">[ <text:s text:c="3"/>0.184622] pci 0000:00:1a.0: reg 0x20: [io <text:s/>0x1840-0x185f]</text:p>
      <text:p text:style-name="P1">[ <text:s text:c="3"/>0.184729] pci 0000:00:1a.0: System wakeup disabled by ACPI</text:p>
      <text:p text:style-name="P1">[ <text:s text:c="3"/>0.184780] pci 0000:00:1a.1: [8086:2938] type 00 class 0x0c0300</text:p>
      <text:p text:style-name="P1">[ <text:s text:c="3"/>0.184829] pci 0000:00:1a.1: reg 0x20: [io <text:s/>0x1860-0x187f]</text:p>
      <text:p text:style-name="P1">[ <text:s text:c="3"/>0.184926] pci 0000:00:1a.1: System wakeup disabled by ACPI</text:p>
      <text:p text:style-name="P1">[ <text:s text:c="3"/>0.184978] pci 0000:00:1a.2: [8086:2939] type 00 class 0x0c0300</text:p>
      <text:p text:style-name="P1">[ <text:s text:c="3"/>0.185030] pci 0000:00:1a.2: reg 0x20: [io <text:s/>0x1880-0x189f]</text:p>
      <text:p text:style-name="P1">[ <text:s text:c="3"/>0.185129] pci 0000:00:1a.2: System wakeup disabled by ACPI</text:p>
      <text:p text:style-name="P1">[ <text:s text:c="3"/>0.185186] pci 0000:00:1a.7: [8086:293c] type 00 class 0x0c0320</text:p>
      <text:p text:style-name="P1">[ <text:s text:c="3"/>0.185215] pci 0000:00:1a.7: reg 0x10: [mem 0xd0326800-0xd0326bff]</text:p>
      <text:p text:style-name="P1">[ <text:s text:c="3"/>0.185291] pci 0000:00:1a.7: PME# supported from D0 D3hot D3cold</text:p>
      <text:p text:style-name="P1">[ <text:s text:c="3"/>0.185347] pci 0000:00:1a.7: System wakeup disabled by ACPI</text:p>
      <text:p text:style-name="P1">[ <text:s text:c="3"/>0.185398] pci 0000:00:1b.0: [8086:293e] type 00 class 0x040300</text:p>
      <text:p text:style-name="P1">[ <text:s text:c="3"/>0.185425] pci 0000:00:1b.0: reg 0x10: [mem 0xd0320000-0xd0323fff 64bit]</text:p>
      <text:p text:style-name="P1">[ <text:s text:c="3"/>0.185488] pci 0000:00:1b.0: PME# supported from D0 D3hot D3cold</text:p>
      <text:p text:style-name="P1">[ <text:s text:c="3"/>0.185586] pci 0000:00:1d.0: [8086:2934] type 00 class 0x0c0300</text:p>
      <text:p text:style-name="P1">[ <text:s text:c="3"/>0.185635] pci 0000:00:1d.0: reg 0x20: [io <text:s/>0x18a0-0x18bf]</text:p>
      <text:p text:style-name="P1">[ <text:s text:c="3"/>0.185734] pci 0000:00:1d.0: System wakeup disabled by ACPI</text:p>
      <text:p text:style-name="P1">[ <text:s text:c="3"/>0.185785] pci 0000:00:1d.1: [8086:2935] type 00 class 0x0c0300</text:p>
      <text:p text:style-name="P1">[ <text:s text:c="3"/>0.185844] pci 0000:00:1d.1: reg 0x20: [io <text:s/>0x18c0-0x18df]</text:p>
      <text:p text:style-name="P1">[ <text:s text:c="3"/>0.185943] pci 0000:00:1d.1: System wakeup disabled by ACPI</text:p>
      <text:p text:style-name="P1">[ <text:s text:c="3"/>0.185993] pci 0000:00:1d.2: [8086:2936] type 00 class 0x0c0300</text:p>
      <text:p text:style-name="P1">[ <text:s text:c="3"/>0.186046] pci 0000:00:1d.2: reg 0x20: [io <text:s/>0x18e0-0x18ff]</text:p>
      <text:p text:style-name="P1"><text:soft-page-break/>[ <text:s text:c="3"/>0.186144] pci 0000:00:1d.2: System wakeup disabled by ACPI</text:p>
      <text:p text:style-name="P1">[ <text:s text:c="3"/>0.186200] pci 0000:00:1d.7: [8086:293a] type 00 class 0x0c0320</text:p>
      <text:p text:style-name="P1">[ <text:s text:c="3"/>0.186229] pci 0000:00:1d.7: reg 0x10: [mem 0xd0326c00-0xd0326fff]</text:p>
      <text:p text:style-name="P1">[ <text:s text:c="3"/>0.186305] pci 0000:00:1d.7: PME# supported from D0 D3hot D3cold</text:p>
      <text:p text:style-name="P1">[ <text:s text:c="3"/>0.186362] pci 0000:00:1d.7: System wakeup disabled by ACPI</text:p>
      <text:p text:style-name="P1">[ <text:s text:c="3"/>0.186411] pci 0000:00:1e.0: [8086:244e] type 01 class 0x060401</text:p>
      <text:p text:style-name="P1">[ <text:s text:c="3"/>0.186510] pci 0000:00:1e.0: System wakeup disabled by ACPI</text:p>
      <text:p text:style-name="P1">[ <text:s text:c="3"/>0.186560] pci 0000:00:1f.0: [8086:2914] type 00 class 0x060100</text:p>
      <text:p text:style-name="P1">[ <text:s text:c="3"/>0.186649] pci 0000:00:1f.0: can't claim BAR 13 [io <text:s/>0x1000-0x107f]: address conflict with ACPI CPU throttle [io <text:s/>0x1010-0x1015]</text:p>
      <text:p text:style-name="P1">[ <text:s text:c="3"/>0.186654] pci 0000:00:1f.0: quirk: [io <text:s/>0x1180-0x11bf] claimed by ICH6 GPIO</text:p>
      <text:p text:style-name="P1">[ <text:s text:c="3"/>0.186658] pci 0000:00:1f.0: ICH7 LPC Generic IO decode 1 PIO at 0500 (mask 007f)</text:p>
      <text:p text:style-name="P1">[ <text:s text:c="3"/>0.186769] pci 0000:00:1f.2: [8086:2920] type 00 class 0x01018a</text:p>
      <text:p text:style-name="P1">[ <text:s text:c="3"/>0.186790] pci 0000:00:1f.2: reg 0x10: [io <text:s/>0x0000-0x0007]</text:p>
      <text:p text:style-name="P1">[ <text:s text:c="3"/>0.186799] pci 0000:00:1f.2: reg 0x14: [io <text:s/>0x0000-0x0003]</text:p>
      <text:p text:style-name="P1">[ <text:s text:c="3"/>0.186807] pci 0000:00:1f.2: reg 0x18: [io <text:s/>0x0000-0x0007]</text:p>
      <text:p text:style-name="P1">[ <text:s text:c="3"/>0.186815] pci 0000:00:1f.2: reg 0x1c: [io <text:s/>0x0000-0x0003]</text:p>
      <text:p text:style-name="P1">[ <text:s text:c="3"/>0.186824] pci 0000:00:1f.2: reg 0x20: [io <text:s/>0x1c40-0x1c4f]</text:p>
      <text:p text:style-name="P1">[ <text:s text:c="3"/>0.186832] pci 0000:00:1f.2: reg 0x24: [io <text:s/>0x1c30-0x1c3f]</text:p>
      <text:p text:style-name="P1">[ <text:s text:c="3"/>0.186843] pci 0000:00:1f.2: legacy IDE quirk: reg 0x10: [io <text:s/>0x01f0-0x01f7]</text:p>
      <text:p text:style-name="P1">[ <text:s text:c="3"/>0.186845] pci 0000:00:1f.2: legacy IDE quirk: reg 0x14: [io <text:s/>0x03f6]</text:p>
      <text:p text:style-name="P1">[ <text:s text:c="3"/>0.186847] pci 0000:00:1f.2: legacy IDE quirk: reg 0x18: [io <text:s/>0x0170-0x0177]</text:p>
      <text:p text:style-name="P1">[ <text:s text:c="3"/>0.186849] pci 0000:00:1f.2: legacy IDE quirk: reg 0x1c: [io <text:s/>0x0376]</text:p>
      <text:p text:style-name="P1">[ <text:s text:c="3"/>0.186953] pci 0000:00:1f.3: [8086:2930] type 00 class 0x0c0500</text:p>
      <text:p text:style-name="P1">[ <text:s text:c="3"/>0.186971] pci 0000:00:1f.3: reg 0x10: [mem 0xd0327000-0xd03270ff 64bit]</text:p>
      <text:p text:style-name="P1">[ <text:s text:c="3"/>0.186993] pci 0000:00:1f.3: reg 0x20: [io <text:s/>0x1c00-0x1c1f]</text:p>
      <text:p text:style-name="P1">[ <text:s text:c="3"/>0.187105] pci 0000:00:1f.5: [8086:2926] type 00 class 0x010185</text:p>
      <text:p text:style-name="P1">[ <text:s text:c="3"/>0.187127] pci 0000:00:1f.5: reg 0x10: [io <text:s/>0x1cb8-0x1cbf]</text:p>
      <text:p text:style-name="P1">[ <text:s text:c="3"/>0.187135] pci 0000:00:1f.5: reg 0x14: [io <text:s/>0x1cac-0x1caf]</text:p>
      <text:p text:style-name="P1">[ <text:s text:c="3"/>0.187143] pci 0000:00:1f.5: reg 0x18: [io <text:s/>0x1cb0-0x1cb7]</text:p>
      <text:p text:style-name="P1">[ <text:s text:c="3"/>0.187152] pci 0000:00:1f.5: reg 0x1c: [io <text:s/>0x1ca8-0x1cab]</text:p>
      <text:p text:style-name="P1">[ <text:s text:c="3"/>0.187160] pci 0000:00:1f.5: reg 0x20: [io <text:s/>0x1c60-0x1c6f]</text:p>
      <text:p text:style-name="P1">[ <text:s text:c="3"/>0.187168] pci 0000:00:1f.5: reg 0x24: [io <text:s/>0x1c50-0x1c5f]</text:p>
      <text:p text:style-name="P1">[ <text:s text:c="3"/>0.187322] pci 0000:01:00.0: [1002:6758] type 00 class 0x030000</text:p>
      <text:p text:style-name="P1">[ <text:s text:c="3"/>0.187352] pci 0000:01:00.0: reg 0x10: [mem 0xc0000000-0xcfffffff 64bit pref]</text:p>
      <text:p text:style-name="P1">[ <text:s text:c="3"/>0.187364] pci 0000:01:00.0: reg 0x18: [mem 0xd0000000-0xd001ffff 64bit]</text:p>
      <text:p text:style-name="P1">[ <text:s text:c="3"/>0.187373] pci 0000:01:00.0: reg 0x20: [io <text:s/>0x2000-0x20ff]</text:p>
      <text:p text:style-name="P1">[ <text:s text:c="3"/>0.187389] pci 0000:01:00.0: reg 0x30: [mem 0x00000000-0x0001ffff pref]</text:p>
      <text:p text:style-name="P1">[ <text:s text:c="3"/>0.187421] pci 0000:01:00.0: supports D1 D2</text:p>
      <text:p text:style-name="P1">[ <text:s text:c="3"/>0.187480] pci 0000:01:00.1: [1002:aa90] type 00 class 0x040300</text:p>
      <text:p text:style-name="P1">[ <text:s text:c="3"/>0.187509] pci 0000:01:00.1: reg 0x10: [mem 0xd0020000-0xd0023fff 64bit]</text:p>
      <text:p text:style-name="P1">[ <text:s text:c="3"/>0.187573] pci 0000:01:00.1: supports D1 D2</text:p>
      <text:p text:style-name="P1">[ <text:s text:c="3"/>0.187644] pci 0000:00:01.0: PCI bridge to [bus 01]</text:p>
      <text:p text:style-name="P1">[ <text:s text:c="3"/>0.187648] pci 0000:00:01.0: <text:s text:c="2"/>bridge window [io <text:s/>0x2000-0x2fff]</text:p>
      <text:p text:style-name="P1">[ <text:s text:c="3"/>0.187651] pci 0000:00:01.0: <text:s text:c="2"/>bridge window [mem 0xd0000000-0xd00fffff]</text:p>
      <text:p text:style-name="P1">[ <text:s text:c="3"/>0.187655] pci 0000:00:01.0: <text:s text:c="2"/>bridge window [mem 0xc0000000-0xcfffffff 64bit pref]</text:p>
      <text:p text:style-name="P1">[ <text:s text:c="3"/>0.187731] pci 0000:00:1e.0: PCI bridge to [bus 11] (subtractive decode)</text:p>
      <text:p text:style-name="P1">[ <text:s text:c="3"/>0.187740] pci 0000:00:1e.0: <text:s text:c="2"/>bridge window [io <text:s/>0x0000-0x0cf7 window] (subtractive decode)</text:p>
      <text:p text:style-name="P1">[ <text:s text:c="3"/>0.187743] pci 0000:00:1e.0: <text:s text:c="2"/>bridge window [mem 0x000a0000-0x000bffff window] (subtractive <text:soft-page-break/>decode)</text:p>
      <text:p text:style-name="P1">[ <text:s text:c="3"/>0.187745] pci 0000:00:1e.0: <text:s text:c="2"/>bridge window [mem 0x000d4000-0x000d7fff window] (subtractive decode)</text:p>
      <text:p text:style-name="P1">[ <text:s text:c="3"/>0.187748] pci 0000:00:1e.0: <text:s text:c="2"/>bridge window [mem 0x000d8000-0x000dbfff window] (subtractive decode)</text:p>
      <text:p text:style-name="P1">[ <text:s text:c="3"/>0.187750] pci 0000:00:1e.0: <text:s text:c="2"/>bridge window [mem 0x000dc000-0x000dffff window] (subtractive decode)</text:p>
      <text:p text:style-name="P1">[ <text:s text:c="3"/>0.187752] pci 0000:00:1e.0: <text:s text:c="2"/>bridge window [mem 0xc0000000-0xfffffffe window] (subtractive decode)</text:p>
      <text:p text:style-name="P1">[ <text:s text:c="3"/>0.187754] pci 0000:00:1e.0: <text:s text:c="2"/>bridge window [io <text:s/>0x0d00-0xfdff window] (subtractive decode)</text:p>
      <text:p text:style-name="P1">[ <text:s text:c="3"/>0.188098] ACPI: PCI Interrupt Link [LNKA] (IRQs *3 4 5 6 7 10 11 12 14 15)</text:p>
      <text:p text:style-name="P1">[ <text:s text:c="3"/>0.188155] ACPI: PCI Interrupt Link [LNKB] (IRQs 3 4 5 6 7 *10 11 12 14 15)</text:p>
      <text:p text:style-name="P1">[ <text:s text:c="3"/>0.188210] ACPI: PCI Interrupt Link [LNKC] (IRQs 3 4 *5 6 7 10 11 12 14 15)</text:p>
      <text:p text:style-name="P1">[ <text:s text:c="3"/>0.188265] ACPI: PCI Interrupt Link [LNKD] (IRQs 3 4 5 6 7 10 *11 12 14 15)</text:p>
      <text:p text:style-name="P1">[ <text:s text:c="3"/>0.188322] ACPI: PCI Interrupt Link [LNKE] (IRQs 3 4 5 6 7 10 11 12 14 15) *0, disabled.</text:p>
      <text:p text:style-name="P1">[ <text:s text:c="3"/>0.188380] ACPI: PCI Interrupt Link [LNKF] (IRQs 3 4 5 6 7 10 11 12 14 15) *0, disabled.</text:p>
      <text:p text:style-name="P1">[ <text:s text:c="3"/>0.188438] ACPI: PCI Interrupt Link [LNKG] (IRQs 3 4 5 6 7 10 11 12 14 15) *0, disabled.</text:p>
      <text:p text:style-name="P1">[ <text:s text:c="3"/>0.188496] ACPI: PCI Interrupt Link [LNKH] (IRQs 3 4 5 6 7 10 11 12 14 15) *0, disabled.</text:p>
      <text:p text:style-name="P1">[ <text:s text:c="3"/>0.188528] platform INT0800:00: failed to claim resource 0</text:p>
      <text:p text:style-name="P1">[ <text:s text:c="3"/>0.188572] acpi INT0800:00: platform device creation failed: -16</text:p>
      <text:p text:style-name="P1">[ <text:s text:c="3"/>0.189219] ACPI: Enabled 3 GPEs in block 00 to 3F</text:p>
      <text:p text:style-name="P1">[ <text:s text:c="3"/>0.189325] vgaarb: setting as boot device: PCI:0000:01:00.0</text:p>
      <text:p text:style-name="P1">[ <text:s text:c="3"/>0.189325] vgaarb: device added: PCI:0000:01:00.0,decodes=io+mem,owns=io+mem,locks=none</text:p>
      <text:p text:style-name="P1">[ <text:s text:c="3"/>0.189325] vgaarb: loaded</text:p>
      <text:p text:style-name="P1">[ <text:s text:c="3"/>0.189325] vgaarb: bridge control possible 0000:01:00.0</text:p>
      <text:p text:style-name="P1">[ <text:s text:c="3"/>0.189325] SCSI subsystem initialized</text:p>
      <text:p text:style-name="P1">[ <text:s text:c="3"/>0.189325] libata version 3.00 loaded.</text:p>
      <text:p text:style-name="P1">[ <text:s text:c="3"/>0.189325] PCI: Using ACPI for IRQ routing</text:p>
      <text:p text:style-name="P1">[ <text:s text:c="3"/>0.190196] PCI: pci_cache_line_size set to 64 bytes</text:p>
      <text:p text:style-name="P1">[ <text:s text:c="3"/>0.190255] Expanded resource reserved due to conflict with PCI Bus 0000:00</text:p>
      <text:p text:style-name="P1">[ <text:s text:c="3"/>0.190257] e820: reserve RAM buffer [mem 0x0009e000-0x0009ffff]</text:p>
      <text:p text:style-name="P1">[ <text:s text:c="3"/>0.190259] e820: reserve RAM buffer [mem 0xbfeb0000-0xbfffffff]</text:p>
      <text:p text:style-name="P1">[ <text:s text:c="3"/>0.190405] NetLabel: Initializing</text:p>
      <text:p text:style-name="P1">[ <text:s text:c="3"/>0.190407] NetLabel: <text:s/>domain hash size = 128</text:p>
      <text:p text:style-name="P1">[ <text:s text:c="3"/>0.190408] NetLabel: <text:s/>protocols = UNLABELED CIPSOv4</text:p>
      <text:p text:style-name="P1">[ <text:s text:c="3"/>0.190424] NetLabel: <text:s/>unlabeled traffic allowed by default</text:p>
      <text:p text:style-name="P1">[ <text:s text:c="3"/>0.190480] HPET: 4 timers in total, 0 timers will be used for per-cpu timer</text:p>
      <text:p text:style-name="P1">[ <text:s text:c="3"/>0.190484] hpet0: at MMIO 0xfed00000, IRQs 2, 8, 0, 0</text:p>
      <text:p text:style-name="P1">[ <text:s text:c="3"/>0.190489] hpet0: 4 comparators, 64-bit 14.318180 MHz counter</text:p>
      <text:p text:style-name="P1">[ <text:s text:c="3"/>0.192013] amd_nb: Cannot enumerate AMD northbridges</text:p>
      <text:p text:style-name="P1">[ <text:s text:c="3"/>0.192026] clocksource: Switched to clocksource hpet</text:p>
      <text:p text:style-name="P1">[ <text:s text:c="3"/>0.202156] pnp: PnP ACPI init</text:p>
      <text:p text:style-name="P1">[ <text:s text:c="3"/>0.202465] system 00:00: [io <text:s/>0x0110-0x0117] has been reserved</text:p>
      <text:p text:style-name="P1">[ <text:s text:c="3"/>0.202468] system 00:00: [io <text:s/>0x0500-0x057f] has been reserved</text:p>
      <text:p text:style-name="P1">[ <text:s text:c="3"/>0.202471] system 00:00: [io <text:s/>0x0800-0x080f] has been reserved</text:p>
      <text:p text:style-name="P1">[ <text:s text:c="3"/>0.202474] system 00:00: [io <text:s/>0x1000-0x107f] could not be reserved</text:p>
      <text:p text:style-name="P1">[ <text:s text:c="3"/>0.202476] system 00:00: [io <text:s/>0x1180-0x11bf] has been reserved</text:p>
      <text:p text:style-name="P1">[ <text:s text:c="3"/>0.202479] system 00:00: [io <text:s/>0x04d0-0x04d1] has been reserved</text:p>
      <text:p text:style-name="P1">[ <text:s text:c="3"/>0.202481] system 00:00: [io <text:s/>0xfe00] has been reserved</text:p>
      <text:p text:style-name="P1"><text:soft-page-break/>[ <text:s text:c="3"/>0.202484] system 00:00: [mem 0xfed11000-0xfed11fff] has been reserved</text:p>
      <text:p text:style-name="P1">[ <text:s text:c="3"/>0.202487] system 00:00: [mem 0xfed14000-0xfed17fff] has been reserved</text:p>
      <text:p text:style-name="P1">[ <text:s text:c="3"/>0.202489] system 00:00: [mem 0xfed18000-0xfed1ffff] has been reserved</text:p>
      <text:p text:style-name="P1">[ <text:s text:c="3"/>0.202492] system 00:00: [mem 0xe0000000-0xefffffff] has been reserved</text:p>
      <text:p text:style-name="P1">[ <text:s text:c="3"/>0.202495] system 00:00: [mem 0xfed20000-0xfed3ffff] has been reserved</text:p>
      <text:p text:style-name="P1">[ <text:s text:c="3"/>0.202497] system 00:00: [mem 0xfed45000-0xfed8ffff] has been reserved</text:p>
      <text:p text:style-name="P1">[ <text:s text:c="3"/>0.202500] system 00:00: [mem 0xfee00000-0xfee00fff] has been reserved</text:p>
      <text:p text:style-name="P1">[ <text:s text:c="3"/>0.202502] system 00:00: [mem 0xfef00000-0xfeffffff] has been reserved</text:p>
      <text:p text:style-name="P1">[ <text:s text:c="3"/>0.202508] system 00:00: Plug and Play ACPI device, IDs PNP0c02 (active)</text:p>
      <text:p text:style-name="P1">[ <text:s text:c="3"/>0.202575] pnp 00:01: Plug and Play ACPI device, IDs PNP0b00 (active)</text:p>
      <text:p text:style-name="P1">[ <text:s text:c="3"/>0.202902] pnp 00:02: Plug and Play ACPI device, IDs PNP0501 (active)</text:p>
      <text:p text:style-name="P1">[ <text:s text:c="3"/>0.203236] pnp 00:03: [dma 2]</text:p>
      <text:p text:style-name="P1">[ <text:s text:c="3"/>0.203276] pnp 00:03: Plug and Play ACPI device, IDs PNP0700 (active)</text:p>
      <text:p text:style-name="P1">[ <text:s text:c="3"/>0.203471] pnp 00:04: Plug and Play ACPI device, IDs PNP0400 (active)</text:p>
      <text:p text:style-name="P1">[ <text:s text:c="3"/>0.203745] system 00:05: Plug and Play ACPI device, IDs PNP0c02 (active)</text:p>
      <text:p text:style-name="P1">[ <text:s text:c="3"/>0.203775] pnp 00:06: Plug and Play ACPI device, IDs WEC1000 PNP0c31 (active)</text:p>
      <text:p text:style-name="P1">[ <text:s text:c="3"/>0.203813] pnp: PnP ACPI: found 7 devices</text:p>
      <text:p text:style-name="P1">[ <text:s text:c="3"/>0.210544] clocksource: acpi_pm: mask: 0xffffff max_cycles: 0xffffff, max_idle_ns: 2085701024 ns</text:p>
      <text:p text:style-name="P1">[ <text:s text:c="3"/>0.210568] pci 0000:00:1f.0: BAR 13: [io <text:s/>size 0x0080] has bogus alignment</text:p>
      <text:p text:style-name="P1">[ <text:s text:c="3"/>0.210577] pci 0000:01:00.0: BAR 6: assigned [mem 0xd0040000-0xd005ffff pref]</text:p>
      <text:p text:style-name="P1">[ <text:s text:c="3"/>0.210580] pci 0000:00:01.0: PCI bridge to [bus 01]</text:p>
      <text:p text:style-name="P1">[ <text:s text:c="3"/>0.210583] pci 0000:00:01.0: <text:s text:c="2"/>bridge window [io <text:s/>0x2000-0x2fff]</text:p>
      <text:p text:style-name="P1">[ <text:s text:c="3"/>0.210587] pci 0000:00:01.0: <text:s text:c="2"/>bridge window [mem 0xd0000000-0xd00fffff]</text:p>
      <text:p text:style-name="P1">[ <text:s text:c="3"/>0.210591] pci 0000:00:01.0: <text:s text:c="2"/>bridge window [mem 0xc0000000-0xcfffffff 64bit pref]</text:p>
      <text:p text:style-name="P1">[ <text:s text:c="3"/>0.210596] pci 0000:00:1e.0: PCI bridge to [bus 11]</text:p>
      <text:p text:style-name="P1">[ <text:s text:c="3"/>0.210608] pci_bus 0000:00: resource 4 [io <text:s/>0x0000-0x0cf7 window]</text:p>
      <text:p text:style-name="P1">[ <text:s text:c="3"/>0.210610] pci_bus 0000:00: resource 5 [mem 0x000a0000-0x000bffff window]</text:p>
      <text:p text:style-name="P1">[ <text:s text:c="3"/>0.210612] pci_bus 0000:00: resource 6 [mem 0x000d4000-0x000d7fff window]</text:p>
      <text:p text:style-name="P1">[ <text:s text:c="3"/>0.210615] pci_bus 0000:00: resource 7 [mem 0x000d8000-0x000dbfff window]</text:p>
      <text:p text:style-name="P1">[ <text:s text:c="3"/>0.210617] pci_bus 0000:00: resource 8 [mem 0x000dc000-0x000dffff window]</text:p>
      <text:p text:style-name="P1">[ <text:s text:c="3"/>0.210619] pci_bus 0000:00: resource 9 [mem 0xc0000000-0xfffffffe window]</text:p>
      <text:p text:style-name="P1">[ <text:s text:c="3"/>0.210621] pci_bus 0000:00: resource 10 [io <text:s/>0x0d00-0xfdff window]</text:p>
      <text:p text:style-name="P1">[ <text:s text:c="3"/>0.210624] pci_bus 0000:01: resource 0 [io <text:s/>0x2000-0x2fff]</text:p>
      <text:p text:style-name="P1">[ <text:s text:c="3"/>0.210626] pci_bus 0000:01: resource 1 [mem 0xd0000000-0xd00fffff]</text:p>
      <text:p text:style-name="P1">[ <text:s text:c="3"/>0.210628] pci_bus 0000:01: resource 2 [mem 0xc0000000-0xcfffffff 64bit pref]</text:p>
      <text:p text:style-name="P1">[ <text:s text:c="3"/>0.210630] pci_bus 0000:11: resource 4 [io <text:s/>0x0000-0x0cf7 window]</text:p>
      <text:p text:style-name="P1">[ <text:s text:c="3"/>0.210633] pci_bus 0000:11: resource 5 [mem 0x000a0000-0x000bffff window]</text:p>
      <text:p text:style-name="P1">[ <text:s text:c="3"/>0.210635] pci_bus 0000:11: resource 6 [mem 0x000d4000-0x000d7fff window]</text:p>
      <text:p text:style-name="P1">[ <text:s text:c="3"/>0.210637] pci_bus 0000:11: resource 7 [mem 0x000d8000-0x000dbfff window]</text:p>
      <text:p text:style-name="P1">[ <text:s text:c="3"/>0.210639] pci_bus 0000:11: resource 8 [mem 0x000dc000-0x000dffff window]</text:p>
      <text:p text:style-name="P1">[ <text:s text:c="3"/>0.210641] pci_bus 0000:11: resource 9 [mem 0xc0000000-0xfffffffe window]</text:p>
      <text:p text:style-name="P1">[ <text:s text:c="3"/>0.210644] pci_bus 0000:11: resource 10 [io <text:s/>0x0d00-0xfdff window]</text:p>
      <text:p text:style-name="P1">[ <text:s text:c="3"/>0.210680] NET: Registered protocol family 2</text:p>
      <text:p text:style-name="P1">[ <text:s text:c="3"/>0.210879] TCP established hash table entries: 32768 (order: 6, 262144 bytes)</text:p>
      <text:p text:style-name="P1">[ <text:s text:c="3"/>0.211016] TCP bind hash table entries: 32768 (order: 7, 524288 bytes)</text:p>
      <text:p text:style-name="P1">[ <text:s text:c="3"/>0.211216] TCP: Hash tables configured (established 32768 bind 32768)</text:p>
      <text:p text:style-name="P1">[ <text:s text:c="3"/>0.211271] UDP hash table entries: 2048 (order: 4, 65536 bytes)</text:p>
      <text:p text:style-name="P1">[ <text:s text:c="3"/>0.211301] UDP-Lite hash table entries: 2048 (order: 4, 65536 bytes)</text:p>
      <text:p text:style-name="P1">[ <text:s text:c="3"/>0.211379] NET: Registered protocol family 1</text:p>
      <text:p text:style-name="P1"><text:soft-page-break/>[ <text:s text:c="3"/>0.213201] pci 0000:01:00.0: Video device with shadowed ROM</text:p>
      <text:p text:style-name="P1">[ <text:s text:c="3"/>0.213207] PCI: CLS 32 bytes, default 64</text:p>
      <text:p text:style-name="P1">[ <text:s text:c="3"/>0.213271] Trying to unpack rootfs image as initramfs...</text:p>
      <text:p text:style-name="P1">[ <text:s text:c="3"/>0.365157] Freeing initrd memory: 11336K (ffff8800369cc000 - ffff8800374de000)</text:p>
      <text:p text:style-name="P1">[ <text:s text:c="3"/>0.365173] PCI-DMA: Using software bounce buffering for IO (SWIOTLB)</text:p>
      <text:p text:style-name="P1">[ <text:s text:c="3"/>0.365177] software IO TLB [mem 0xbbeb0000-0xbfeb0000] (64MB) mapped at [ffff8800bbeb0000-ffff8800bfeaffff]</text:p>
      <text:p text:style-name="P1">[ <text:s text:c="3"/>0.365690] futex hash table entries: 512 (order: 3, 32768 bytes)</text:p>
      <text:p text:style-name="P1">[ <text:s text:c="3"/>0.365735] audit: initializing netlink subsys (disabled)</text:p>
      <text:p text:style-name="P1">[ <text:s text:c="3"/>0.365762] audit: type=2000 audit(1472053579.364:1): initialized</text:p>
      <text:p text:style-name="P1">[ <text:s text:c="3"/>0.366210] HugeTLB registered 2 MB page size, pre-allocated 0 pages</text:p>
      <text:p text:style-name="P1">[ <text:s text:c="3"/>0.368401] zbud: loaded</text:p>
      <text:p text:style-name="P1">[ <text:s text:c="3"/>0.368578] VFS: Disk quotas dquot_6.6.0</text:p>
      <text:p text:style-name="P1">[ <text:s text:c="3"/>0.368628] VFS: Dquot-cache hash table entries: 512 (order 0, 4096 bytes)</text:p>
      <text:p text:style-name="P1">[ <text:s text:c="3"/>0.369502] Block layer SCSI generic (bsg) driver version 0.4 loaded (major 252)</text:p>
      <text:p text:style-name="P1">[ <text:s text:c="3"/>0.369538] io scheduler noop registered</text:p>
      <text:p text:style-name="P1">[ <text:s text:c="3"/>0.369540] io scheduler deadline registered</text:p>
      <text:p text:style-name="P1">[ <text:s text:c="3"/>0.369582] io scheduler cfq registered (default)</text:p>
      <text:p text:style-name="P1">[ <text:s text:c="3"/>0.369953] pci_hotplug: PCI Hot Plug PCI Core version: 0.5</text:p>
      <text:p text:style-name="P1">[ <text:s text:c="3"/>0.369962] pciehp: PCI Express Hot Plug Controller Driver version: 0.4</text:p>
      <text:p text:style-name="P1">[ <text:s text:c="3"/>0.370033] intel_idle: does not run on family 6 model 15</text:p>
      <text:p text:style-name="P1">[ <text:s text:c="3"/>0.370079] GHES: HEST is not enabled!</text:p>
      <text:p text:style-name="P1">[ <text:s text:c="3"/>0.370163] Serial: 8250/16550 driver, 4 ports, IRQ sharing enabled</text:p>
      <text:p text:style-name="P1">[ <text:s text:c="3"/>0.390692] 00:02: ttyS0 at I/O 0x3f8 (irq = 4, base_baud = 115200) is a 16550A</text:p>
      <text:p text:style-name="P1">[ <text:s text:c="3"/>0.411383] 0000:00:03.3: ttyS1 at I/O 0x1c88 (irq = 17, base_baud = 115200) is a 16550A</text:p>
      <text:p text:style-name="P1">[ <text:s text:c="3"/>0.411580] Linux agpgart interface v0.103</text:p>
      <text:p text:style-name="P1">[ <text:s text:c="3"/>0.414509] brd: module loaded</text:p>
      <text:p text:style-name="P1">[ <text:s text:c="3"/>0.414766] i8042: PNP: No PS/2 controller found. Probing ports directly.</text:p>
      <text:p text:style-name="P1">[ <text:s text:c="3"/>0.417809] serio: i8042 KBD port at 0x60,0x64 irq 1</text:p>
      <text:p text:style-name="P1">[ <text:s text:c="3"/>0.417816] serio: i8042 AUX port at 0x60,0x64 irq 12</text:p>
      <text:p text:style-name="P1">[ <text:s text:c="3"/>0.417961] mousedev: PS/2 mouse device common for all mice</text:p>
      <text:p text:style-name="P1">[ <text:s text:c="3"/>0.418022] rtc_cmos 00:01: RTC can wake from S4</text:p>
      <text:p text:style-name="P1">[ <text:s text:c="3"/>0.418148] rtc_cmos 00:01: rtc core: registered rtc_cmos as rtc0</text:p>
      <text:p text:style-name="P1">[ <text:s text:c="3"/>0.418172] rtc_cmos 00:01: alarms up to one month, y3k, 114 bytes nvram, hpet irqs</text:p>
      <text:p text:style-name="P1">[ <text:s text:c="3"/>0.418191] ledtrig-cpu: registered to indicate activity on CPUs</text:p>
      <text:p text:style-name="P1">[ <text:s text:c="3"/>0.418342] Key type dns_resolver registered</text:p>
      <text:p text:style-name="P1">[ <text:s text:c="3"/>0.418345] mpls_gso: MPLS GSO support</text:p>
      <text:p text:style-name="P1">[ <text:s text:c="3"/>0.418523] microcode: CPU0 sig=0x6fd, pf=0x1, revision=0xa4</text:p>
      <text:p text:style-name="P1">[ <text:s text:c="3"/>0.418532] microcode: CPU1 sig=0x6fd, pf=0x1, revision=0xa4</text:p>
      <text:p text:style-name="P1">[ <text:s text:c="3"/>0.418565] microcode: Microcode Update Driver: v2.01 &lt;tigran@aivazian.fsnet.co.uk&gt;, Peter Oruba</text:p>
      <text:p text:style-name="P1">[ <text:s text:c="3"/>0.418729] registered taskstats version 1</text:p>
      <text:p text:style-name="P1">[ <text:s text:c="3"/>0.418757] zswap: loaded using pool lzo/zbud</text:p>
      <text:p text:style-name="P1">[ <text:s text:c="3"/>0.419280] Btrfs loaded</text:p>
      <text:p text:style-name="P1">[ <text:s text:c="3"/>0.419614] <text:s text:c="2"/>Magic number: 12:642:791</text:p>
      <text:p text:style-name="P1">[ <text:s text:c="3"/>0.419716] rtc_cmos 00:01: setting system clock to 2016-08-24 15:46:22 UTC (1472053582)</text:p>
      <text:p text:style-name="P1">[ <text:s text:c="3"/>0.419757] BIOS EDD facility v0.16 2004-Jun-25, 0 devices found</text:p>
      <text:p text:style-name="P1">[ <text:s text:c="3"/>0.419758] EDD information not available.</text:p>
      <text:p text:style-name="P1">[ <text:s text:c="3"/>0.419831] PM: Checking hibernation image partition UUID=23d39c6b-0744-4c94-8fac-1d8b379b2a77</text:p>
      <text:p text:style-name="P1"><text:soft-page-break/>[ <text:s text:c="3"/>0.461056] PM: Hibernation image not present or could not be loaded.</text:p>
      <text:p text:style-name="P1">[ <text:s text:c="3"/>0.462593] Freeing unused kernel memory: 1332K (ffffffff81d30000 - ffffffff81e7d000)</text:p>
      <text:p text:style-name="P1">[ <text:s text:c="3"/>0.462596] Write protecting the kernel read-only data: 12288k</text:p>
      <text:p text:style-name="P1">[ <text:s text:c="3"/>0.463311] Freeing unused kernel memory: 1228K (ffff8800016cd000 - ffff880001800000)</text:p>
      <text:p text:style-name="P1">[ <text:s text:c="3"/>0.465294] Freeing unused kernel memory: 576K (ffff880001b70000 - ffff880001c00000)</text:p>
      <text:p text:style-name="P1">[ <text:s text:c="3"/>0.518330] dracut: dracut-038</text:p>
      <text:p text:style-name="P1">[ <text:s text:c="3"/>0.534035] pata_acpi 0000:00:03.2: enabling device (0004 -&gt; 0005)</text:p>
      <text:p text:style-name="P1">[ <text:s text:c="3"/>0.538243] scsi host0: ata_generic</text:p>
      <text:p text:style-name="P1">[ <text:s text:c="3"/>0.538354] scsi host1: ata_generic</text:p>
      <text:p text:style-name="P1">[ <text:s text:c="3"/>0.538406] ata1: PATA max UDMA/100 cmd 0x1c80 ctl 0x1c74 bmdma 0x1c20 irq 18</text:p>
      <text:p text:style-name="P1">[ <text:s text:c="3"/>0.538409] ata2: PATA max UDMA/100 cmd 0x1c78 ctl 0x1c70 bmdma 0x1c28 irq 18</text:p>
      <text:p text:style-name="P1">[ <text:s text:c="3"/>0.864142] ata_piix 0000:00:1f.2: version 2.13</text:p>
      <text:p text:style-name="P1">[ <text:s text:c="3"/>0.864290] ata_piix 0000:00:1f.2: MAP [ P0 P2 P1 P3 ]</text:p>
      <text:p text:style-name="P1">[ <text:s text:c="3"/>1.015046] ata_piix 0000:00:1f.2: SCR access via SIDPR is available but doesn't work</text:p>
      <text:p text:style-name="P1">[ <text:s text:c="3"/>1.015924] scsi host2: ata_piix</text:p>
      <text:p text:style-name="P1">[ <text:s text:c="3"/>1.016036] scsi host3: ata_piix</text:p>
      <text:p text:style-name="P1">[ <text:s text:c="3"/>1.016082] ata3: SATA max UDMA/133 cmd 0x1f0 ctl 0x3f6 bmdma 0x1c40 irq 14</text:p>
      <text:p text:style-name="P1">[ <text:s text:c="3"/>1.016085] ata4: SATA max UDMA/133 cmd 0x170 ctl 0x376 bmdma 0x1c48 irq 15</text:p>
      <text:p text:style-name="P1">[ <text:s text:c="3"/>1.016217] ata_piix 0000:00:1f.5: MAP [ P0 -- P1 -- ]</text:p>
      <text:p text:style-name="P1">[ <text:s text:c="3"/>1.177722] scsi host4: ata_piix</text:p>
      <text:p text:style-name="P1">[ <text:s text:c="3"/>1.177807] scsi host5: ata_piix</text:p>
      <text:p text:style-name="P1">[ <text:s text:c="3"/>1.177814] ata4.01: NODEV after polling detection</text:p>
      <text:p text:style-name="P1">[ <text:s text:c="3"/>1.177855] ata5: SATA max UDMA/133 cmd 0x1cb8 ctl 0x1cac bmdma 0x1c60 irq 18</text:p>
      <text:p text:style-name="P1">[ <text:s text:c="3"/>1.177858] ata6: SATA max UDMA/133 cmd 0x1cb0 ctl 0x1ca8 bmdma 0x1c68 irq 18</text:p>
      <text:p text:style-name="P1">[ <text:s text:c="3"/>1.180145] ata4.00: ATAPI: TSSTcorp CDDVDW TS-H653B, LE05, max UDMA/33</text:p>
      <text:p text:style-name="P1">[ <text:s text:c="3"/>1.186138] ata4.00: configured for UDMA/33</text:p>
      <text:p text:style-name="P1">[ <text:s text:c="3"/>1.187353] scsi 3:0:0:0: CD-ROM <text:s text:c="11"/>TSSTcorp CDDVDW TS-H653B <text:s/>LE05 PQ: 0 ANSI: 5</text:p>
      <text:p text:style-name="P1">[ <text:s text:c="3"/>1.368089] tsc: Refined TSC clocksource calibration: 2393.999 MHz</text:p>
      <text:p text:style-name="P1">[ <text:s text:c="3"/>1.368095] clocksource: tsc: mask: 0xffffffffffffffff max_cycles: 0x22821267f49, max_idle_ns: 440795240327 ns</text:p>
      <text:p text:style-name="P1">[ <text:s text:c="3"/>1.492703] ata5: SATA link down (SStatus 0 SControl 300)</text:p>
      <text:p text:style-name="P1">[ <text:s text:c="3"/>2.184026] ata6: failed to resume link (SControl 0)</text:p>
      <text:p text:style-name="P1">[ <text:s text:c="3"/>2.194679] ata6: SATA link down (SStatus 0 SControl 0)</text:p>
      <text:p text:style-name="P1">[ <text:s text:c="3"/>2.205663] Uniform Multi-Platform E-IDE driver</text:p>
      <text:p text:style-name="P1">[ <text:s text:c="3"/>2.299072] random: systemd-udevd urandom read with 5 bits of entropy available</text:p>
      <text:p text:style-name="P1">[ <text:s text:c="3"/>2.350820] dracut: Starting plymouth daemon</text:p>
      <text:p text:style-name="P1">[ <text:s text:c="3"/>2.369255] clocksource: Switched to clocksource tsc</text:p>
      <text:p text:style-name="P1">[ <text:s text:c="3"/>2.453720] ACPI: bus type USB registered</text:p>
      <text:p text:style-name="P1">[ <text:s text:c="3"/>2.453765] usbcore: registered new interface driver usbfs</text:p>
      <text:p text:style-name="P1">[ <text:s text:c="3"/>2.453779] usbcore: registered new interface driver hub</text:p>
      <text:p text:style-name="P1">[ <text:s text:c="3"/>2.480089] usbcore: registered new device driver usb</text:p>
      <text:p text:style-name="P1">[ <text:s text:c="3"/>2.485233] sr 3:0:0:0: [sr0] scsi3-mmc drive: 40x/40x writer dvd-ram cd/rw xa/form2 cdda tray</text:p>
      <text:p text:style-name="P1">[ <text:s text:c="3"/>2.485239] cdrom: Uniform CD-ROM driver Revision: 3.20</text:p>
      <text:p text:style-name="P1">[ <text:s text:c="3"/>2.485520] sr 3:0:0:0: Attached scsi CD-ROM sr0</text:p>
      <text:p text:style-name="P1">[ <text:s text:c="3"/>2.505261] ehci_hcd: USB 2.0 'Enhanced' Host Controller (EHCI) Driver</text:p>
      <text:p text:style-name="P1">[ <text:s text:c="3"/>2.505885] ehci-pci: EHCI PCI platform driver</text:p>
      <text:p text:style-name="P1">[ <text:s text:c="3"/>2.506105] ehci-pci 0000:00:1a.7: EHCI Host Controller</text:p>
      <text:p text:style-name="P1">[ <text:s text:c="3"/>2.506115] ehci-pci 0000:00:1a.7: new USB bus registered, assigned bus number 1</text:p>
      <text:p text:style-name="P1">[ <text:s text:c="3"/>2.506129] ehci-pci 0000:00:1a.7: debug port 1</text:p>
      <text:p text:style-name="P1"><text:soft-page-break/>[ <text:s text:c="3"/>2.510042] ehci-pci 0000:00:1a.7: cache line size of 32 is not supported</text:p>
      <text:p text:style-name="P1">[ <text:s text:c="3"/>2.521570] ehci-pci 0000:00:1a.7: irq 18, io mem 0xd0326800</text:p>
      <text:p text:style-name="P1">[ <text:s text:c="3"/>2.527026] ehci-pci 0000:00:1a.7: USB 2.0 started, EHCI 1.00</text:p>
      <text:p text:style-name="P1">[ <text:s text:c="3"/>2.527114] usb usb1: New USB device found, idVendor=1d6b, idProduct=0002</text:p>
      <text:p text:style-name="P1">[ <text:s text:c="3"/>2.527116] usb usb1: New USB device strings: Mfr=3, Product=2, SerialNumber=1</text:p>
      <text:p text:style-name="P1">[ <text:s text:c="3"/>2.527119] usb usb1: Product: EHCI Host Controller</text:p>
      <text:p text:style-name="P1">[ <text:s text:c="3"/>2.527121] usb usb1: Manufacturer: Linux 4.4.16-desktop-1.mga5 ehci_hcd</text:p>
      <text:p text:style-name="P1">[ <text:s text:c="3"/>2.527123] usb usb1: SerialNumber: 0000:00:1a.7</text:p>
      <text:p text:style-name="P1">[ <text:s text:c="3"/>2.527297] hub 1-0:1.0: USB hub found</text:p>
      <text:p text:style-name="P1">[ <text:s text:c="3"/>2.527306] hub 1-0:1.0: 6 ports detected</text:p>
      <text:p text:style-name="P1">[ <text:s text:c="3"/>2.527685] ehci-pci 0000:00:1d.7: EHCI Host Controller</text:p>
      <text:p text:style-name="P1">[ <text:s text:c="3"/>2.527694] ehci-pci 0000:00:1d.7: new USB bus registered, assigned bus number 2</text:p>
      <text:p text:style-name="P1">[ <text:s text:c="3"/>2.527706] ehci-pci 0000:00:1d.7: debug port 1</text:p>
      <text:p text:style-name="P1">[ <text:s text:c="3"/>2.531613] ehci-pci 0000:00:1d.7: cache line size of 32 is not supported</text:p>
      <text:p text:style-name="P1">[ <text:s text:c="3"/>2.531639] ehci-pci 0000:00:1d.7: irq 16, io mem 0xd0326c00</text:p>
      <text:p text:style-name="P1">[ <text:s text:c="3"/>2.537038] ehci-pci 0000:00:1d.7: USB 2.0 started, EHCI 1.00</text:p>
      <text:p text:style-name="P1">[ <text:s text:c="3"/>2.537128] usb usb2: New USB device found, idVendor=1d6b, idProduct=0002</text:p>
      <text:p text:style-name="P1">[ <text:s text:c="3"/>2.537131] usb usb2: New USB device strings: Mfr=3, Product=2, SerialNumber=1</text:p>
      <text:p text:style-name="P1">[ <text:s text:c="3"/>2.537133] usb usb2: Product: EHCI Host Controller</text:p>
      <text:p text:style-name="P1">[ <text:s text:c="3"/>2.537136] usb usb2: Manufacturer: Linux 4.4.16-desktop-1.mga5 ehci_hcd</text:p>
      <text:p text:style-name="P1">[ <text:s text:c="3"/>2.537138] usb usb2: SerialNumber: 0000:00:1d.7</text:p>
      <text:p text:style-name="P1">[ <text:s text:c="3"/>2.537309] hub 2-0:1.0: USB hub found</text:p>
      <text:p text:style-name="P1">[ <text:s text:c="3"/>2.537318] hub 2-0:1.0: 6 ports detected</text:p>
      <text:p text:style-name="P1">[ <text:s text:c="3"/>2.547844] uhci_hcd: USB Universal Host Controller Interface driver</text:p>
      <text:p text:style-name="P1">[ <text:s text:c="3"/>2.548068] uhci_hcd 0000:00:1a.0: UHCI Host Controller</text:p>
      <text:p text:style-name="P1">[ <text:s text:c="3"/>2.548078] uhci_hcd 0000:00:1a.0: new USB bus registered, assigned bus number 3</text:p>
      <text:p text:style-name="P1">[ <text:s text:c="3"/>2.548087] uhci_hcd 0000:00:1a.0: detected 2 ports</text:p>
      <text:p text:style-name="P1">[ <text:s text:c="3"/>2.548109] uhci_hcd 0000:00:1a.0: irq 16, io base 0x00001840</text:p>
      <text:p text:style-name="P1">[ <text:s text:c="3"/>2.549709] usb usb3: New USB device found, idVendor=1d6b, idProduct=0001</text:p>
      <text:p text:style-name="P1">[ <text:s text:c="3"/>2.549713] usb usb3: New USB device strings: Mfr=3, Product=2, SerialNumber=1</text:p>
      <text:p text:style-name="P1">[ <text:s text:c="3"/>2.549715] usb usb3: Product: UHCI Host Controller</text:p>
      <text:p text:style-name="P1">[ <text:s text:c="3"/>2.549718] usb usb3: Manufacturer: Linux 4.4.16-desktop-1.mga5 uhci_hcd</text:p>
      <text:p text:style-name="P1">[ <text:s text:c="3"/>2.549720] usb usb3: SerialNumber: 0000:00:1a.0</text:p>
      <text:p text:style-name="P1">[ <text:s text:c="3"/>2.549885] hub 3-0:1.0: USB hub found</text:p>
      <text:p text:style-name="P1">[ <text:s text:c="3"/>2.549895] hub 3-0:1.0: 2 ports detected</text:p>
      <text:p text:style-name="P1">[ <text:s text:c="3"/>2.550190] uhci_hcd 0000:00:1a.1: UHCI Host Controller</text:p>
      <text:p text:style-name="P1">[ <text:s text:c="3"/>2.550198] uhci_hcd 0000:00:1a.1: new USB bus registered, assigned bus number 4</text:p>
      <text:p text:style-name="P1">[ <text:s text:c="3"/>2.550204] uhci_hcd 0000:00:1a.1: detected 2 ports</text:p>
      <text:p text:style-name="P1">[ <text:s text:c="3"/>2.550234] uhci_hcd 0000:00:1a.1: irq 17, io base 0x00001860</text:p>
      <text:p text:style-name="P1">[ <text:s text:c="3"/>2.550290] usb usb4: New USB device found, idVendor=1d6b, idProduct=0001</text:p>
      <text:p text:style-name="P1">[ <text:s text:c="3"/>2.550292] usb usb4: New USB device strings: Mfr=3, Product=2, SerialNumber=1</text:p>
      <text:p text:style-name="P1">[ <text:s text:c="3"/>2.550294] usb usb4: Product: UHCI Host Controller</text:p>
      <text:p text:style-name="P1">[ <text:s text:c="3"/>2.550297] usb usb4: Manufacturer: Linux 4.4.16-desktop-1.mga5 uhci_hcd</text:p>
      <text:p text:style-name="P1">[ <text:s text:c="3"/>2.550299] usb usb4: SerialNumber: 0000:00:1a.1</text:p>
      <text:p text:style-name="P1">[ <text:s text:c="3"/>2.550427] hub 4-0:1.0: USB hub found</text:p>
      <text:p text:style-name="P1">[ <text:s text:c="3"/>2.550435] hub 4-0:1.0: 2 ports detected</text:p>
      <text:p text:style-name="P1">[ <text:s text:c="3"/>2.550657] uhci_hcd 0000:00:1a.2: UHCI Host Controller</text:p>
      <text:p text:style-name="P1">[ <text:s text:c="3"/>2.550664] uhci_hcd 0000:00:1a.2: new USB bus registered, assigned bus number 5</text:p>
      <text:p text:style-name="P1">[ <text:s text:c="3"/>2.550670] uhci_hcd 0000:00:1a.2: detected 2 ports</text:p>
      <text:p text:style-name="P1"><text:soft-page-break/>[ <text:s text:c="3"/>2.550689] uhci_hcd 0000:00:1a.2: irq 18, io base 0x00001880</text:p>
      <text:p text:style-name="P1">[ <text:s text:c="3"/>2.550738] usb usb5: New USB device found, idVendor=1d6b, idProduct=0001</text:p>
      <text:p text:style-name="P1">[ <text:s text:c="3"/>2.550741] usb usb5: New USB device strings: Mfr=3, Product=2, SerialNumber=1</text:p>
      <text:p text:style-name="P1">[ <text:s text:c="3"/>2.550743] usb usb5: Product: UHCI Host Controller</text:p>
      <text:p text:style-name="P1">[ <text:s text:c="3"/>2.550745] usb usb5: Manufacturer: Linux 4.4.16-desktop-1.mga5 uhci_hcd</text:p>
      <text:p text:style-name="P1">[ <text:s text:c="3"/>2.550747] usb usb5: SerialNumber: 0000:00:1a.2</text:p>
      <text:p text:style-name="P1">[ <text:s text:c="3"/>2.550866] hub 5-0:1.0: USB hub found</text:p>
      <text:p text:style-name="P1">[ <text:s text:c="3"/>2.550874] hub 5-0:1.0: 2 ports detected</text:p>
      <text:p text:style-name="P1">[ <text:s text:c="3"/>2.551106] uhci_hcd 0000:00:1d.0: UHCI Host Controller</text:p>
      <text:p text:style-name="P1">[ <text:s text:c="3"/>2.551113] uhci_hcd 0000:00:1d.0: new USB bus registered, assigned bus number 6</text:p>
      <text:p text:style-name="P1">[ <text:s text:c="3"/>2.551120] uhci_hcd 0000:00:1d.0: detected 2 ports</text:p>
      <text:p text:style-name="P1">[ <text:s text:c="3"/>2.551138] uhci_hcd 0000:00:1d.0: irq 16, io base 0x000018a0</text:p>
      <text:p text:style-name="P1">[ <text:s text:c="3"/>2.551188] usb usb6: New USB device found, idVendor=1d6b, idProduct=0001</text:p>
      <text:p text:style-name="P1">[ <text:s text:c="3"/>2.551190] usb usb6: New USB device strings: Mfr=3, Product=2, SerialNumber=1</text:p>
      <text:p text:style-name="P1">[ <text:s text:c="3"/>2.551192] usb usb6: Product: UHCI Host Controller</text:p>
      <text:p text:style-name="P1">[ <text:s text:c="3"/>2.551195] usb usb6: Manufacturer: Linux 4.4.16-desktop-1.mga5 uhci_hcd</text:p>
      <text:p text:style-name="P1">[ <text:s text:c="3"/>2.551197] usb usb6: SerialNumber: 0000:00:1d.0</text:p>
      <text:p text:style-name="P1">[ <text:s text:c="3"/>2.551315] hub 6-0:1.0: USB hub found</text:p>
      <text:p text:style-name="P1">[ <text:s text:c="3"/>2.551323] hub 6-0:1.0: 2 ports detected</text:p>
      <text:p text:style-name="P1">[ <text:s text:c="3"/>2.551567] uhci_hcd 0000:00:1d.1: UHCI Host Controller</text:p>
      <text:p text:style-name="P1">[ <text:s text:c="3"/>2.551576] uhci_hcd 0000:00:1d.1: new USB bus registered, assigned bus number 7</text:p>
      <text:p text:style-name="P1">[ <text:s text:c="3"/>2.551584] uhci_hcd 0000:00:1d.1: detected 2 ports</text:p>
      <text:p text:style-name="P1">[ <text:s text:c="3"/>2.551602] uhci_hcd 0000:00:1d.1: irq 17, io base 0x000018c0</text:p>
      <text:p text:style-name="P1">[ <text:s text:c="3"/>2.551653] usb usb7: New USB device found, idVendor=1d6b, idProduct=0001</text:p>
      <text:p text:style-name="P1">[ <text:s text:c="3"/>2.551655] usb usb7: New USB device strings: Mfr=3, Product=2, SerialNumber=1</text:p>
      <text:p text:style-name="P1">[ <text:s text:c="3"/>2.551657] usb usb7: Product: UHCI Host Controller</text:p>
      <text:p text:style-name="P1">[ <text:s text:c="3"/>2.551660] usb usb7: Manufacturer: Linux 4.4.16-desktop-1.mga5 uhci_hcd</text:p>
      <text:p text:style-name="P1">[ <text:s text:c="3"/>2.551662] usb usb7: SerialNumber: 0000:00:1d.1</text:p>
      <text:p text:style-name="P1">[ <text:s text:c="3"/>2.551790] hub 7-0:1.0: USB hub found</text:p>
      <text:p text:style-name="P1">[ <text:s text:c="3"/>2.551798] hub 7-0:1.0: 2 ports detected</text:p>
      <text:p text:style-name="P1">[ <text:s text:c="3"/>2.552034] uhci_hcd 0000:00:1d.2: UHCI Host Controller</text:p>
      <text:p text:style-name="P1">[ <text:s text:c="3"/>2.552041] uhci_hcd 0000:00:1d.2: new USB bus registered, assigned bus number 8</text:p>
      <text:p text:style-name="P1">[ <text:s text:c="3"/>2.552047] uhci_hcd 0000:00:1d.2: detected 2 ports</text:p>
      <text:p text:style-name="P1">[ <text:s text:c="3"/>2.552066] uhci_hcd 0000:00:1d.2: irq 18, io base 0x000018e0</text:p>
      <text:p text:style-name="P1">[ <text:s text:c="3"/>2.552120] usb usb8: New USB device found, idVendor=1d6b, idProduct=0001</text:p>
      <text:p text:style-name="P1">[ <text:s text:c="3"/>2.552122] usb usb8: New USB device strings: Mfr=3, Product=2, SerialNumber=1</text:p>
      <text:p text:style-name="P1">[ <text:s text:c="3"/>2.552125] usb usb8: Product: UHCI Host Controller</text:p>
      <text:p text:style-name="P1">[ <text:s text:c="3"/>2.552127] usb usb8: Manufacturer: Linux 4.4.16-desktop-1.mga5 uhci_hcd</text:p>
      <text:p text:style-name="P1">[ <text:s text:c="3"/>2.552129] usb usb8: SerialNumber: 0000:00:1d.2</text:p>
      <text:p text:style-name="P1">[ <text:s text:c="3"/>2.552250] hub 8-0:1.0: USB hub found</text:p>
      <text:p text:style-name="P1">[ <text:s text:c="3"/>2.552259] hub 8-0:1.0: 2 ports detected</text:p>
      <text:p text:style-name="P1">[ <text:s text:c="3"/>2.839025] usb 2-3: new high-speed USB device number 2 using ehci-pci</text:p>
      <text:p text:style-name="P1">[ <text:s text:c="3"/>2.954193] usb 2-3: New USB device found, idVendor=14cd, idProduct=6600</text:p>
      <text:p text:style-name="P1">[ <text:s text:c="3"/>2.954201] usb 2-3: New USB device strings: Mfr=1, Product=3, SerialNumber=2</text:p>
      <text:p text:style-name="P1">[ <text:s text:c="3"/>2.954206] usb 2-3: Product: USB 2.0 <text:s/>IDE DEVICE <text:s text:c="3"/></text:p>
      <text:p text:style-name="P1">[ <text:s text:c="3"/>2.954210] usb 2-3: Manufacturer: Super Top </text:p>
      <text:p text:style-name="P1">[ <text:s text:c="3"/>2.954214] usb 2-3: SerialNumber: ††圠ⵄ䍗十㜲㈶㔹〰</text:p>
      <text:p text:style-name="P1">[ <text:s text:c="3"/>2.959183] usb-storage 2-3:1.0: USB Mass Storage device detected</text:p>
      <text:p text:style-name="P1">[ <text:s text:c="3"/>2.959261] usb-storage 2-3:1.0: Quirks match for vid 14cd pid 6600: 20</text:p>
      <text:p text:style-name="P1"><text:soft-page-break/>[ <text:s text:c="3"/>2.959282] scsi host6: usb-storage 2-3:1.0</text:p>
      <text:p text:style-name="P1">[ <text:s text:c="3"/>2.959378] usbcore: registered new interface driver usb-storage</text:p>
      <text:p text:style-name="P1">[ <text:s text:c="3"/>2.960662] usbcore: registered new interface driver uas</text:p>
      <text:p text:style-name="P1">[ <text:s text:c="3"/>3.056024] usb 2-4: new high-speed USB device number 3 using ehci-pci</text:p>
      <text:p text:style-name="P1">[ <text:s text:c="3"/>3.170710] usb 2-4: New USB device found, idVendor=050d, idProduct=0237</text:p>
      <text:p text:style-name="P1">[ <text:s text:c="3"/>3.170714] usb 2-4: New USB device strings: Mfr=0, Product=0, SerialNumber=0</text:p>
      <text:p text:style-name="P1">[ <text:s text:c="3"/>3.171023] hub 2-4:1.0: USB hub found</text:p>
      <text:p text:style-name="P1">[ <text:s text:c="3"/>3.171055] hub 2-4:1.0: 7 ports detected</text:p>
      <text:p text:style-name="P1">[ <text:s text:c="3"/>3.203040] usb 3-2: new full-speed USB device number 2 using uhci_hcd</text:p>
      <text:p text:style-name="P1">[ <text:s text:c="3"/>3.361065] usb 3-2: New USB device found, idVendor=045e, idProduct=0745</text:p>
      <text:p text:style-name="P1">[ <text:s text:c="3"/>3.361071] usb 3-2: New USB device strings: Mfr=1, Product=2, SerialNumber=0</text:p>
      <text:p text:style-name="P1">[ <text:s text:c="3"/>3.361076] usb 3-2: Product: Microsoft® 2.4GHz Transceiver v6.0</text:p>
      <text:p text:style-name="P1">[ <text:s text:c="3"/>3.361080] usb 3-2: Manufacturer: Microsoft</text:p>
      <text:p text:style-name="P1">[ <text:s text:c="3"/>3.369893] hidraw: raw HID events driver (C) Jiri Kosina</text:p>
      <text:p text:style-name="P1">[ <text:s text:c="3"/>3.390747] usbcore: registered new interface driver usbhid</text:p>
      <text:p text:style-name="P1">[ <text:s text:c="3"/>3.390751] usbhid: USB HID core driver</text:p>
      <text:p text:style-name="P1">[ <text:s text:c="3"/>3.391797] input: Microsoft Microsoft® 2.4GHz Transceiver v6.0 as /devices/pci0000:00/0000:00:1a.0/usb3/3-2/3-2:1.0/0003:045E:0745.0001/input/input2</text:p>
      <text:p text:style-name="P1">[ <text:s text:c="3"/>3.442139] hid-generic 0003:045E:0745.0001: input,hidraw0: USB HID v1.11 Keyboard [Microsoft Microsoft® 2.4GHz Transceiver v6.0] on usb-0000:00:1a.0-2/input0</text:p>
      <text:p text:style-name="P1">[ <text:s text:c="3"/>3.442960] input: Microsoft Microsoft® 2.4GHz Transceiver v6.0 as /devices/pci0000:00/0000:00:1a.0/usb3/3-2/3-2:1.1/0003:045E:0745.0002/input/input3</text:p>
      <text:p text:style-name="P1">[ <text:s text:c="3"/>3.446026] usb 2-4.3: new high-speed USB device number 4 using ehci-pci</text:p>
      <text:p text:style-name="P1">[ <text:s text:c="3"/>3.493225] hid-generic 0003:045E:0745.0002: input,hidraw1: USB HID v1.11 Mouse [Microsoft Microsoft® 2.4GHz Transceiver v6.0] on usb-0000:00:1a.0-2/input1</text:p>
      <text:p text:style-name="P1">[ <text:s text:c="3"/>3.511355] input: Microsoft Microsoft® 2.4GHz Transceiver v6.0 as /devices/pci0000:00/0000:00:1a.0/usb3/3-2/3-2:1.2/0003:045E:0745.0003/input/input4</text:p>
      <text:p text:style-name="P1">[ <text:s text:c="3"/>3.533064] usb 2-4.3: New USB device found, idVendor=04f9, idProduct=02fa</text:p>
      <text:p text:style-name="P1">[ <text:s text:c="3"/>3.533070] usb 2-4.3: New USB device strings: Mfr=1, Product=2, SerialNumber=3</text:p>
      <text:p text:style-name="P1">[ <text:s text:c="3"/>3.533075] usb 2-4.3: Product: MFC-J450DW</text:p>
      <text:p text:style-name="P1">[ <text:s text:c="3"/>3.533080] usb 2-4.3: Manufacturer: Brother</text:p>
      <text:p text:style-name="P1">[ <text:s text:c="3"/>3.533084] usb 2-4.3: SerialNumber: BROJ3F215666</text:p>
      <text:p text:style-name="P1">[ <text:s text:c="3"/>3.562201] hid-generic 0003:045E:0745.0003: input,hiddev0,hidraw2: USB HID v1.11 Device [Microsoft Microsoft® 2.4GHz Transceiver v6.0] on usb-0000:00:1a.0-2/input2</text:p>
      <text:p text:style-name="P1">[ <text:s text:c="3"/>3.607032] usb 2-4.4: new high-speed USB device number 5 using ehci-pci</text:p>
      <text:p text:style-name="P1">[ <text:s text:c="3"/>3.692937] usb 2-4.4: New USB device found, idVendor=03f0, idProduct=1b02</text:p>
      <text:p text:style-name="P1">[ <text:s text:c="3"/>3.692943] usb 2-4.4: New USB device strings: Mfr=1, Product=2, SerialNumber=3</text:p>
      <text:p text:style-name="P1">[ <text:s text:c="3"/>3.692948] usb 2-4.4: Product: Photosmart A610 series</text:p>
      <text:p text:style-name="P1">[ <text:s text:c="3"/>3.692952] usb 2-4.4: Manufacturer: HP</text:p>
      <text:p text:style-name="P1">[ <text:s text:c="3"/>3.692956] usb 2-4.4: SerialNumber: CN674110PW04HX</text:p>
      <text:p text:style-name="P1">[ <text:s text:c="3"/>3.693552] usb-storage 2-4.4:1.2: USB Mass Storage device detected</text:p>
      <text:p text:style-name="P1">[ <text:s text:c="3"/>3.693625] scsi host7: usb-storage 2-4.4:1.2</text:p>
      <text:p text:style-name="P1">[ <text:s text:c="3"/>3.767029] usb 2-4.5: new high-speed USB device number 6 using ehci-pci</text:p>
      <text:p text:style-name="P1">[ <text:s text:c="3"/>3.868438] usb 2-4.5: New USB device found, idVendor=045e, idProduct=076d</text:p>
      <text:p text:style-name="P1">[ <text:s text:c="3"/>3.868444] usb 2-4.5: New USB device strings: Mfr=1, Product=2, SerialNumber=0</text:p>
      <text:p text:style-name="P1">[ <text:s text:c="3"/>3.868449] usb 2-4.5: Product: Microsoft® LifeCam HD-5000</text:p>
      <text:p text:style-name="P1">[ <text:s text:c="3"/>3.868453] usb 2-4.5: Manufacturer: Microsoft</text:p>
      <text:p text:style-name="P1">[ <text:s text:c="3"/>3.961095] scsi 6:0:0:0: Direct-Access <text:s text:c="4"/>WDC WD16 00AAJB-56WRA0 <text:s text:c="8"/>PQ: 0 ANSI: 0</text:p>
      <text:p text:style-name="P1">[ <text:s text:c="3"/>3.962459] sd 6:0:0:0: [sda] 312581808 512-byte logical blocks: (160 GB/149 GiB)</text:p>
      <text:p text:style-name="P1"><text:soft-page-break/>[ <text:s text:c="3"/>3.963081] sd 6:0:0:0: [sda] Write Protect is off</text:p>
      <text:p text:style-name="P1">[ <text:s text:c="3"/>3.963088] sd 6:0:0:0: [sda] Mode Sense: 03 00 00 00</text:p>
      <text:p text:style-name="P1">[ <text:s text:c="3"/>3.963694] sd 6:0:0:0: [sda] No Caching mode page found</text:p>
      <text:p text:style-name="P1">[ <text:s text:c="3"/>3.963699] sd 6:0:0:0: [sda] Assuming drive cache: write through</text:p>
      <text:p text:style-name="P1">[ <text:s text:c="3"/>3.988449] <text:s/>sda: sda1 sda2 &lt; sda5 &gt; sda3 sda4</text:p>
      <text:p text:style-name="P1">[ <text:s text:c="3"/>3.991952] sd 6:0:0:0: [sda] Attached SCSI disk</text:p>
      <text:p text:style-name="P1">[ <text:s text:c="3"/>4.527940] random: nonblocking pool is initialized</text:p>
      <text:p text:style-name="P1">[ <text:s text:c="3"/>4.604837] PM: Marking nosave pages: [mem 0x00000000-0x00000fff]</text:p>
      <text:p text:style-name="P1">[ <text:s text:c="3"/>4.604841] PM: Marking nosave pages: [mem 0x0009e000-0x000fffff]</text:p>
      <text:p text:style-name="P1">[ <text:s text:c="3"/>4.604845] PM: Marking nosave pages: [mem 0xbfeb0000-0xffffffff]</text:p>
      <text:p text:style-name="P1">[ <text:s text:c="3"/>4.605574] PM: Basic memory bitmaps created</text:p>
      <text:p text:style-name="P1">[ <text:s text:c="3"/>4.606638] PM: Basic memory bitmaps freed</text:p>
      <text:p text:style-name="P1">[ <text:s text:c="3"/>4.609500] PM: Starting manual resume from disk</text:p>
      <text:p text:style-name="P1">[ <text:s text:c="3"/>4.609505] PM: Hibernation image partition 8:5 present</text:p>
      <text:p text:style-name="P1">[ <text:s text:c="3"/>4.609507] PM: Looking for hibernation image.</text:p>
      <text:p text:style-name="P1">[ <text:s text:c="3"/>4.649598] PM: Image not found (code -22)</text:p>
      <text:p text:style-name="P1">[ <text:s text:c="3"/>4.649603] PM: Hibernation image not present or could not be loaded.</text:p>
      <text:p text:style-name="P1">[ <text:s text:c="3"/>4.696837] scsi 7:0:0:0: Direct-Access <text:s text:c="4"/>HP <text:s text:c="6"/>Photosmart A610 <text:s/>1.00 PQ: 0 ANSI: 2</text:p>
      <text:p text:style-name="P1">[ <text:s text:c="3"/>4.699205] sd 7:0:0:0: [sdb] Attached SCSI removable disk</text:p>
      <text:p text:style-name="P1">[ <text:s text:c="3"/>4.711167] EXT4-fs (sda1): mounted filesystem with ordered data mode. Opts: (null)</text:p>
      <text:p text:style-name="P1">[ <text:s text:c="3"/>4.805912] dracut: Checking ext4: /dev/disk/by-uuid/7d2a9f9e-ac91-4be6-8f66-d4c241cdfdd9</text:p>
      <text:p text:style-name="P1">[ <text:s text:c="3"/>4.806109] dracut: issuing e2fsck -a <text:s/>/dev/disk/by-uuid/7d2a9f9e-ac91-4be6-8f66-d4c241cdfdd9</text:p>
      <text:p text:style-name="P1">[ <text:s text:c="3"/>4.827094] dracut: Root: clean, 6415/1994944 files, 458215/7965975 blocks</text:p>
      <text:p text:style-name="P1">[ <text:s text:c="3"/>4.828983] dracut: Mounting /dev/disk/by-uuid/7d2a9f9e-ac91-4be6-8f66-d4c241cdfdd9 with -o relatime,acl,ro</text:p>
      <text:p text:style-name="P1">[ <text:s text:c="3"/>4.928433] EXT4-fs (sda1): mounted filesystem with ordered data mode. Opts: acl</text:p>
      <text:p text:style-name="P1">[ <text:s text:c="3"/>5.019432] dracut: Mounted root filesystem /dev/sda1</text:p>
      <text:p text:style-name="P1">[ <text:s text:c="3"/>5.051844] dracut: Checking ext4: /dev/disk/by-uuid/bbb02c82-1b37-4b17-a7d3-957e698f5dc7</text:p>
      <text:p text:style-name="P1">[ <text:s text:c="3"/>5.052049] dracut: issuing e2fsck -a <text:s/>/dev/disk/by-uuid/bbb02c82-1b37-4b17-a7d3-957e698f5dc7</text:p>
      <text:p text:style-name="P1">[ <text:s text:c="3"/>5.137212] dracut: USR: clean, 203366/1994944 files, 1231661/7966194 blocks</text:p>
      <text:p text:style-name="P1">[ <text:s text:c="3"/>5.137658] dracut: Mounting /usr with -o relatime,acl,ro</text:p>
      <text:p text:style-name="P1">[ <text:s text:c="3"/>5.279632] EXT4-fs (sda3): mounted filesystem with ordered data mode. Opts: acl</text:p>
      <text:p text:style-name="P1">[ <text:s text:c="3"/>5.515529] dracut: Switching root</text:p>
      <text:p text:style-name="P1">[ <text:s text:c="3"/>5.517631] Not activating Mandatory Access Control as /sbin/tomoyo-init does not exist.</text:p>
      <text:p text:style-name="P1">[ <text:s text:c="3"/>6.094968] systemd[1]: RTC configured in localtime, applying delta of -240 minutes to system time.</text:p>
      <text:p text:style-name="P1">[ <text:s text:c="3"/>6.455332] NET: Registered protocol family 10</text:p>
      <text:p text:style-name="P1">[ <text:s text:c="3"/>7.728476] systemd[1]: tmp.mount: Directory /tmp to mount over is not empty, mounting anyway.</text:p>
      <text:p text:style-name="P1">[ <text:s text:c="3"/>9.696591] EXT4-fs (sda1): re-mounted. Opts: acl</text:p>
      <text:p text:style-name="P1">[ <text:s text:c="3"/>9.697083] EXT4-fs (sda3): re-mounted. Opts: acl</text:p>
      <text:p text:style-name="P1">[ <text:s text:c="3"/>9.840244] systemd-journald[525]: Received request to flush runtime journal from PID 1</text:p>
      <text:p text:style-name="P1">[ <text:s text:c="2"/>10.442058] systemd[1]: usr.mount mount process exited, code=exited status=32</text:p>
      <text:p text:style-name="P1">[ <text:s text:c="2"/>10.471079] systemd[1]: usr.mount mount process exited, code=exited status=32</text:p>
      <text:p text:style-name="P1">[ <text:s text:c="2"/>10.499050] systemd[1]: usr.mount mount process exited, code=exited status=32</text:p>
      <text:p text:style-name="P1">[ <text:s text:c="2"/>10.528027] systemd[1]: usr.mount mount process exited, code=exited status=32</text:p>
      <text:p text:style-name="P1">[ <text:s text:c="2"/>10.555060] systemd[1]: usr.mount mount process exited, code=exited status=32</text:p>
      <text:p text:style-name="P1">[ <text:s text:c="2"/>10.584081] systemd[1]: usr.mount mount process exited, code=exited status=32</text:p>
      <text:p text:style-name="P1">[ <text:s text:c="2"/>10.613049] systemd[1]: usr.mount mount process exited, code=exited status=32</text:p>
      <text:p text:style-name="P1">[ <text:s text:c="2"/>10.644038] systemd[1]: usr.mount mount process exited, code=exited status=32</text:p>
      <text:p text:style-name="P1">[ <text:s text:c="2"/>10.671042] systemd[1]: usr.mount mount process exited, code=exited status=32</text:p>
      <text:p text:style-name="P1"><text:soft-page-break/>[ <text:s text:c="2"/>10.698034] systemd[1]: usr.mount mount process exited, code=exited status=32</text:p>
      <text:p text:style-name="P1">[ <text:s text:c="2"/>10.726041] systemd[1]: usr.mount mount process exited, code=exited status=32</text:p>
      <text:p text:style-name="P1">[ <text:s text:c="2"/>10.754045] systemd[1]: usr.mount mount process exited, code=exited status=32</text:p>
      <text:p text:style-name="P1">[ <text:s text:c="2"/>10.782038] systemd[1]: usr.mount mount process exited, code=exited status=32</text:p>
      <text:p text:style-name="P1">[ <text:s text:c="2"/>10.815036] systemd[1]: usr.mount mount process exited, code=exited status=32</text:p>
      <text:p text:style-name="P1">[ <text:s text:c="2"/>10.843034] systemd[1]: usr.mount mount process exited, code=exited status=32</text:p>
      <text:p text:style-name="P1">[ <text:s text:c="2"/>10.870038] systemd[1]: usr.mount mount process exited, code=exited status=32</text:p>
      <text:p text:style-name="P1">[ <text:s text:c="2"/>10.898041] systemd[1]: usr.mount mount process exited, code=exited status=32</text:p>
      <text:p text:style-name="P1">[ <text:s text:c="2"/>10.925043] systemd[1]: usr.mount mount process exited, code=exited status=32</text:p>
      <text:p text:style-name="P1">[ <text:s text:c="2"/>10.953052] systemd[1]: usr.mount mount process exited, code=exited status=32</text:p>
      <text:p text:style-name="P1">[ <text:s text:c="2"/>10.980063] systemd[1]: usr.mount mount process exited, code=exited status=32</text:p>
      <text:p text:style-name="P1">[ <text:s text:c="2"/>11.008054] systemd[1]: usr.mount mount process exited, code=exited status=32</text:p>
      <text:p text:style-name="P1">[ <text:s text:c="2"/>11.035036] systemd[1]: usr.mount mount process exited, code=exited status=32</text:p>
      <text:p text:style-name="P1">[ <text:s text:c="2"/>11.062047] systemd[1]: usr.mount mount process exited, code=exited status=32</text:p>
      <text:p text:style-name="P1">[ <text:s text:c="2"/>11.089034] systemd[1]: usr.mount mount process exited, code=exited status=32</text:p>
      <text:p text:style-name="P1">[ <text:s text:c="2"/>11.116041] systemd[1]: usr.mount mount process exited, code=exited status=32</text:p>
      <text:p text:style-name="P1">[ <text:s text:c="2"/>11.143039] systemd[1]: usr.mount mount process exited, code=exited status=32</text:p>
      <text:p text:style-name="P1">[ <text:s text:c="2"/>11.172061] systemd[1]: usr.mount mount process exited, code=exited status=32</text:p>
      <text:p text:style-name="P1">[ <text:s text:c="2"/>11.200026] systemd[1]: usr.mount mount process exited, code=exited status=32</text:p>
      <text:p text:style-name="P1">[ <text:s text:c="2"/>11.229037] systemd[1]: usr.mount mount process exited, code=exited status=32</text:p>
      <text:p text:style-name="P1">[ <text:s text:c="2"/>11.257049] systemd[1]: usr.mount mount process exited, code=exited status=32</text:p>
      <text:p text:style-name="P1">[ <text:s text:c="2"/>11.285048] systemd[1]: usr.mount mount process exited, code=exited status=32</text:p>
      <text:p text:style-name="P1">[ <text:s text:c="2"/>11.315036] systemd[1]: usr.mount mount process exited, code=exited status=32</text:p>
      <text:p text:style-name="P1">[ <text:s text:c="2"/>11.343024] systemd[1]: usr.mount mount process exited, code=exited status=32</text:p>
      <text:p text:style-name="P1">[ <text:s text:c="2"/>11.372049] systemd[1]: usr.mount mount process exited, code=exited status=32</text:p>
      <text:p text:style-name="P1">[ <text:s text:c="2"/>11.402030] systemd[1]: usr.mount mount process exited, code=exited status=32</text:p>
      <text:p text:style-name="P1">[ <text:s text:c="2"/>11.429044] systemd[1]: usr.mount mount process exited, code=exited status=32</text:p>
      <text:p text:style-name="P1">[ <text:s text:c="2"/>11.457043] systemd[1]: usr.mount mount process exited, code=exited status=32</text:p>
      <text:p text:style-name="P1">[ <text:s text:c="2"/>11.485040] systemd[1]: usr.mount mount process exited, code=exited status=32</text:p>
      <text:p text:style-name="P1">[ <text:s text:c="2"/>11.516046] systemd[1]: usr.mount mount process exited, code=exited status=32</text:p>
      <text:p text:style-name="P1">[ <text:s text:c="2"/>11.544034] systemd[1]: usr.mount mount process exited, code=exited status=32</text:p>
      <text:p text:style-name="P1">[ <text:s text:c="2"/>11.571036] systemd[1]: usr.mount mount process exited, code=exited status=32</text:p>
      <text:p text:style-name="P1">[ <text:s text:c="2"/>11.597052] systemd[1]: usr.mount mount process exited, code=exited status=32</text:p>
      <text:p text:style-name="P1">[ <text:s text:c="2"/>11.625070] systemd[1]: usr.mount mount process exited, code=exited status=32</text:p>
      <text:p text:style-name="P1">[ <text:s text:c="2"/>11.653033] systemd[1]: usr.mount mount process exited, code=exited status=32</text:p>
      <text:p text:style-name="P1">[ <text:s text:c="2"/>11.681041] systemd[1]: usr.mount mount process exited, code=exited status=32</text:p>
      <text:p text:style-name="P1">[ <text:s text:c="2"/>11.710070] systemd[1]: usr.mount mount process exited, code=exited status=32</text:p>
      <text:p text:style-name="P1">[ <text:s text:c="2"/>11.739053] systemd[1]: usr.mount mount process exited, code=exited status=32</text:p>
      <text:p text:style-name="P1">[ <text:s text:c="2"/>11.769052] systemd[1]: usr.mount mount process exited, code=exited status=32</text:p>
      <text:p text:style-name="P1">[ <text:s text:c="2"/>11.796044] systemd[1]: usr.mount mount process exited, code=exited status=32</text:p>
      <text:p text:style-name="P1">[ <text:s text:c="2"/>11.823073] systemd[1]: usr.mount mount process exited, code=exited status=32</text:p>
      <text:p text:style-name="P1">[ <text:s text:c="2"/>11.850047] systemd[1]: usr.mount mount process exited, code=exited status=32</text:p>
      <text:p text:style-name="P1">[ <text:s text:c="2"/>11.876044] systemd[1]: usr.mount mount process exited, code=exited status=32</text:p>
      <text:p text:style-name="P1">[ <text:s text:c="2"/>11.904061] systemd[1]: usr.mount mount process exited, code=exited status=32</text:p>
      <text:p text:style-name="P1">[ <text:s text:c="2"/>11.932044] systemd[1]: usr.mount mount process exited, code=exited status=32</text:p>
      <text:p text:style-name="P1">[ <text:s text:c="2"/>11.961054] systemd[1]: usr.mount mount process exited, code=exited status=32</text:p>
      <text:p text:style-name="P1">[ <text:s text:c="2"/>11.990065] systemd[1]: usr.mount mount process exited, code=exited status=32</text:p>
      <text:p text:style-name="P1">[ <text:s text:c="2"/>12.018035] systemd[1]: usr.mount mount process exited, code=exited status=32</text:p>
      <text:p text:style-name="P1">[ <text:s text:c="2"/>12.045048] systemd[1]: usr.mount mount process exited, code=exited status=32</text:p>
      <text:p text:style-name="P1"><text:soft-page-break/>[ <text:s text:c="2"/>12.072041] systemd[1]: usr.mount mount process exited, code=exited status=32</text:p>
      <text:p text:style-name="P1">[ <text:s text:c="2"/>12.101036] systemd[1]: usr.mount mount process exited, code=exited status=32</text:p>
      <text:p text:style-name="P1">[ <text:s text:c="2"/>12.130048] systemd[1]: usr.mount mount process exited, code=exited status=32</text:p>
      <text:p text:style-name="P1">[ <text:s text:c="2"/>12.158051] systemd[1]: usr.mount mount process exited, code=exited status=32</text:p>
      <text:p text:style-name="P1">[ <text:s text:c="2"/>12.186023] systemd[1]: usr.mount mount process exited, code=exited status=32</text:p>
      <text:p text:style-name="P1">[ <text:s text:c="2"/>12.214047] systemd[1]: usr.mount mount process exited, code=exited status=32</text:p>
      <text:p text:style-name="P1">[ <text:s text:c="2"/>12.243048] systemd[1]: usr.mount mount process exited, code=exited status=32</text:p>
      <text:p text:style-name="P1">[ <text:s text:c="2"/>12.272043] systemd[1]: usr.mount mount process exited, code=exited status=32</text:p>
      <text:p text:style-name="P1">[ <text:s text:c="2"/>12.302032] systemd[1]: usr.mount mount process exited, code=exited status=32</text:p>
      <text:p text:style-name="P1">[ <text:s text:c="2"/>12.331039] systemd[1]: usr.mount mount process exited, code=exited status=32</text:p>
      <text:p text:style-name="P1">[ <text:s text:c="2"/>12.358033] systemd[1]: usr.mount mount process exited, code=exited status=32</text:p>
      <text:p text:style-name="P1">[ <text:s text:c="2"/>12.387031] systemd[1]: usr.mount mount process exited, code=exited status=32</text:p>
      <text:p text:style-name="P1">[ <text:s text:c="2"/>12.414035] systemd[1]: usr.mount mount process exited, code=exited status=32</text:p>
      <text:p text:style-name="P1">[ <text:s text:c="2"/>12.441036] systemd[1]: usr.mount mount process exited, code=exited status=32</text:p>
      <text:p text:style-name="P1">[ <text:s text:c="2"/>12.467042] systemd[1]: usr.mount mount process exited, code=exited status=32</text:p>
      <text:p text:style-name="P1">[ <text:s text:c="2"/>12.494036] systemd[1]: usr.mount mount process exited, code=exited status=32</text:p>
      <text:p text:style-name="P1">[ <text:s text:c="2"/>12.523032] systemd[1]: usr.mount mount process exited, code=exited status=32</text:p>
      <text:p text:style-name="P1">[ <text:s text:c="2"/>12.551030] systemd[1]: usr.mount mount process exited, code=exited status=32</text:p>
      <text:p text:style-name="P1">[ <text:s text:c="2"/>12.579032] systemd[1]: usr.mount mount process exited, code=exited status=32</text:p>
      <text:p text:style-name="P1">[ <text:s text:c="2"/>12.607031] systemd[1]: usr.mount mount process exited, code=exited status=32</text:p>
      <text:p text:style-name="P1">[ <text:s text:c="2"/>12.633053] systemd[1]: usr.mount mount process exited, code=exited status=32</text:p>
      <text:p text:style-name="P1">[ <text:s text:c="2"/>12.661032] systemd[1]: usr.mount mount process exited, code=exited status=32</text:p>
      <text:p text:style-name="P1">[ <text:s text:c="2"/>12.688034] systemd[1]: usr.mount mount process exited, code=exited status=32</text:p>
      <text:p text:style-name="P1">[ <text:s text:c="2"/>12.715040] systemd[1]: usr.mount mount process exited, code=exited status=32</text:p>
      <text:p text:style-name="P1">[ <text:s text:c="2"/>12.743043] systemd[1]: usr.mount mount process exited, code=exited status=32</text:p>
      <text:p text:style-name="P1">[ <text:s text:c="2"/>12.770036] systemd[1]: usr.mount mount process exited, code=exited status=32</text:p>
      <text:p text:style-name="P1">[ <text:s text:c="2"/>12.799036] systemd[1]: usr.mount mount process exited, code=exited status=32</text:p>
      <text:p text:style-name="P1">[ <text:s text:c="2"/>12.826033] systemd[1]: usr.mount mount process exited, code=exited status=32</text:p>
      <text:p text:style-name="P1">[ <text:s text:c="2"/>12.852039] systemd[1]: usr.mount mount process exited, code=exited status=32</text:p>
      <text:p text:style-name="P1">[ <text:s text:c="2"/>12.883040] systemd[1]: usr.mount mount process exited, code=exited status=32</text:p>
      <text:p text:style-name="P1">[ <text:s text:c="2"/>12.912036] systemd[1]: usr.mount mount process exited, code=exited status=32</text:p>
      <text:p text:style-name="P1">[ <text:s text:c="2"/>12.938054] systemd[1]: usr.mount mount process exited, code=exited status=32</text:p>
      <text:p text:style-name="P1">[ <text:s text:c="2"/>12.966047] systemd[1]: usr.mount mount process exited, code=exited status=32</text:p>
      <text:p text:style-name="P1">[ <text:s text:c="2"/>12.993042] systemd[1]: usr.mount mount process exited, code=exited status=32</text:p>
      <text:p text:style-name="P1">[ <text:s text:c="2"/>13.021079] systemd[1]: usr.mount mount process exited, code=exited status=32</text:p>
      <text:p text:style-name="P1">[ <text:s text:c="2"/>13.049031] systemd[1]: usr.mount mount process exited, code=exited status=32</text:p>
      <text:p text:style-name="P1">[ <text:s text:c="2"/>13.127069] systemd[1]: usr.mount mount process exited, code=exited status=32</text:p>
      <text:p text:style-name="P1">[ <text:s text:c="2"/>13.199041] systemd[1]: usr.mount mount process exited, code=exited status=32</text:p>
      <text:p text:style-name="P1">[ <text:s text:c="2"/>13.227062] systemd[1]: usr.mount mount process exited, code=exited status=32</text:p>
      <text:p text:style-name="P1">[ <text:s text:c="2"/>13.255030] systemd[1]: usr.mount mount process exited, code=exited status=32</text:p>
      <text:p text:style-name="P1">[ <text:s text:c="2"/>13.294037] systemd[1]: usr.mount mount process exited, code=exited status=32</text:p>
      <text:p text:style-name="P1">[ <text:s text:c="2"/>13.391031] systemd[1]: usr.mount mount process exited, code=exited status=32</text:p>
      <text:p text:style-name="P1">[ <text:s text:c="2"/>13.489052] systemd[1]: usr.mount mount process exited, code=exited status=32</text:p>
      <text:p text:style-name="P1">[ <text:s text:c="2"/>14.294023] systemd[1]: usr.mount mount process exited, code=exited status=32</text:p>
      <text:p text:style-name="P1">[ <text:s text:c="2"/>14.322022] systemd[1]: usr.mount mount process exited, code=exited status=32</text:p>
      <text:p text:style-name="P1">[ <text:s text:c="2"/>14.350020] systemd[1]: usr.mount mount process exited, code=exited status=32</text:p>
      <text:p text:style-name="P1">[ <text:s text:c="2"/>14.378051] systemd[1]: usr.mount mount process exited, code=exited status=32</text:p>
      <text:p text:style-name="P1">[ <text:s text:c="2"/>14.407032] systemd[1]: usr.mount mount process exited, code=exited status=32</text:p>
      <text:p text:style-name="P1">[ <text:s text:c="2"/>14.410076] tpm_tis 00:06: 1.2 TPM (device-id 0xFE, rev-id 70)</text:p>
      <text:p text:style-name="P1"><text:soft-page-break/>[ <text:s text:c="2"/>14.471088] tpm_tis 00:06: TPM is disabled/deactivated (0x6)</text:p>
      <text:p text:style-name="P1">[ <text:s text:c="2"/>14.603034] systemd[1]: usr.mount mount process exited, code=exited status=32</text:p>
      <text:p text:style-name="P1">[ <text:s text:c="2"/>14.630058] systemd[1]: usr.mount mount process exited, code=exited status=32</text:p>
      <text:p text:style-name="P1">[ <text:s text:c="2"/>14.657051] systemd[1]: usr.mount mount process exited, code=exited status=32</text:p>
      <text:p text:style-name="P1">[ <text:s text:c="2"/>14.735465] shpchp: Standard Hot Plug PCI Controller Driver version: 0.4</text:p>
      <text:p text:style-name="P1">[ <text:s text:c="2"/>14.750114] input: Power Button as /devices/LNXSYSTM:00/LNXSYBUS:00/PNP0A03:00/PNP0C0C:00/input/input5</text:p>
      <text:p text:style-name="P1">[ <text:s text:c="2"/>14.752531] ACPI: Power Button [PWRB]</text:p>
      <text:p text:style-name="P1">[ <text:s text:c="2"/>14.752624] input: Power Button as /devices/LNXSYSTM:00/LNXPWRBN:00/input/input6</text:p>
      <text:p text:style-name="P1">[ <text:s text:c="2"/>14.752673] ACPI: Power Button [PWRF]</text:p>
      <text:p text:style-name="P1">[ <text:s text:c="2"/>14.797585] FUJITSU Extended Socket Network Device Driver - version 1.0 - Copyright (c) 2015 FUJITSU LIMITED</text:p>
      <text:p text:style-name="P1">[ <text:s text:c="2"/>14.874460] parport_pc 00:04: reported by Plug and Play ACPI</text:p>
      <text:p text:style-name="P1">[ <text:s text:c="2"/>14.874511] parport0: PC-style at 0x378, irq 7 [PCSPP,EPP]</text:p>
      <text:p text:style-name="P1">[ <text:s text:c="2"/>15.053070] pps_core: LinuxPPS API ver. 1 registered</text:p>
      <text:p text:style-name="P1">[ <text:s text:c="2"/>15.053074] pps_core: Software ver. 5.3.6 - Copyright 2005-2007 Rodolfo Giometti &lt;giometti@linux.it&gt;</text:p>
      <text:p text:style-name="P1">[ <text:s text:c="2"/>15.064509] PTP clock support registered</text:p>
      <text:p text:style-name="P1">[ <text:s text:c="2"/>15.079864] snd_hda_intel 0000:01:00.1: Handle vga_switcheroo audio client</text:p>
      <text:p text:style-name="P1">[ <text:s text:c="2"/>15.205346] ACPI Warning: SystemIO range 0x0000000000001028-0x000000000000102F conflicts with OpRegion 0x0000000000001028-0x0000000000001047 (\_SB_.PCI0.IEIT.EITR) (20150930/utaddress-254)</text:p>
      <text:p text:style-name="P1">[ <text:s text:c="2"/>15.205355] ACPI Warning: SystemIO range 0x0000000000001028-0x000000000000102F conflicts with OpRegion 0x0000000000001000-0x000000000000102F (\_SB_.PCI0.LPC0.PMIO) (20150930/utaddress-254)</text:p>
      <text:p text:style-name="P1">[ <text:s text:c="2"/>15.205360] ACPI: If an ACPI driver is available for this device, you should use it instead of the native driver</text:p>
      <text:p text:style-name="P1">[ <text:s text:c="2"/>15.205364] ACPI Warning: SystemIO range 0x0000000000001180-0x00000000000011AF conflicts with OpRegion 0x0000000000001180-0x00000000000011AF (\_SB_.PCI0.LPC0.GPOX) (20150930/utaddress-254)</text:p>
      <text:p text:style-name="P1">[ <text:s text:c="2"/>15.205368] ACPI: If an ACPI driver is available for this device, you should use it instead of the native driver</text:p>
      <text:p text:style-name="P1">[ <text:s text:c="2"/>15.205402] lpc_ich: Resource conflict(s) found affecting gpio_ich</text:p>
      <text:p text:style-name="P1">[ <text:s text:c="2"/>15.232290] e1000e: Intel(R) PRO/1000 Network Driver - 3.2.6-k</text:p>
      <text:p text:style-name="P1">[ <text:s text:c="2"/>15.232295] e1000e: Copyright(c) 1999 - 2015 Intel Corporation.</text:p>
      <text:p text:style-name="P1">[ <text:s text:c="2"/>15.232532] e1000e 0000:00:19.0: Interrupt Throttling Rate (ints/sec) set to dynamic conservative mode</text:p>
      <text:p text:style-name="P1">[ <text:s text:c="2"/>15.311049] systemd[1]: usr.mount mount process exited, code=exited status=32</text:p>
      <text:p text:style-name="P1">[ <text:s text:c="2"/>15.484040] systemd[1]: usr.mount mount process exited, code=exited status=32</text:p>
      <text:p text:style-name="P1">[ <text:s text:c="2"/>15.514032] systemd[1]: usr.mount mount process exited, code=exited status=32</text:p>
      <text:p text:style-name="P1">[ <text:s text:c="2"/>15.538374] e1000e 0000:00:19.0 eth0: (PCI Express:2.5GT/s:Width x1) 00:1e:37:48:e5:4a</text:p>
      <text:p text:style-name="P1">[ <text:s text:c="2"/>15.538380] e1000e 0000:00:19.0 eth0: Intel(R) PRO/1000 Network Connection</text:p>
      <text:p text:style-name="P1">[ <text:s text:c="2"/>15.538405] e1000e 0000:00:19.0 eth0: MAC: 7, PHY: 6, PBA No: FFFFFF-0FF</text:p>
      <text:p text:style-name="P1">[ <text:s text:c="2"/>15.538457] i801_smbus 0000:00:1f.3: enabling device (0001 -&gt; 0003)</text:p>
      <text:p text:style-name="P1">[ <text:s text:c="2"/>15.538623] i801_smbus 0000:00:1f.3: SMBus using PCI interrupt</text:p>
      <text:p text:style-name="P1">[ <text:s text:c="2"/>15.544030] systemd[1]: usr.mount mount process exited, code=exited status=32</text:p>
      <text:p text:style-name="P1">[ <text:s text:c="2"/>15.571032] systemd[1]: usr.mount mount process exited, code=exited status=32</text:p>
      <text:p text:style-name="P1">[ <text:s text:c="2"/>15.597052] systemd[1]: usr.mount mount process exited, code=exited status=32</text:p>
      <text:p text:style-name="P1">[ <text:s text:c="2"/>15.624034] systemd[1]: usr.mount mount process exited, code=exited status=32</text:p>
      <text:p text:style-name="P1"><text:soft-page-break/>[ <text:s text:c="2"/>15.652061] systemd[1]: usr.mount mount process exited, code=exited status=32</text:p>
      <text:p text:style-name="P1">[ <text:s text:c="2"/>15.679045] systemd[1]: usr.mount mount process exited, code=exited status=32</text:p>
      <text:p text:style-name="P1">[ <text:s text:c="2"/>15.706040] systemd[1]: usr.mount mount process exited, code=exited status=32</text:p>
      <text:p text:style-name="P1">[ <text:s text:c="2"/>15.734036] systemd[1]: usr.mount mount process exited, code=exited status=32</text:p>
      <text:p text:style-name="P1">[ <text:s text:c="2"/>15.761017] systemd[1]: usr.mount mount process exited, code=exited status=32</text:p>
      <text:p text:style-name="P1">[ <text:s text:c="2"/>15.764056] snd_hda_codec_analog hdaudioC0D2: autoconfig for AD1882: line_outs=1 (0x12/0x0/0x0/0x0/0x0) type:line</text:p>
      <text:p text:style-name="P1">[ <text:s text:c="2"/>15.764061] snd_hda_codec_analog hdaudioC0D2: <text:s text:c="3"/>speaker_outs=1 (0x13/0x0/0x0/0x0/0x0)</text:p>
      <text:p text:style-name="P1">[ <text:s text:c="2"/>15.764064] snd_hda_codec_analog hdaudioC0D2: <text:s text:c="3"/>hp_outs=1 (0x11/0x0/0x0/0x0/0x0)</text:p>
      <text:p text:style-name="P1">[ <text:s text:c="2"/>15.764066] snd_hda_codec_analog hdaudioC0D2: <text:s text:c="3"/>mono: mono_out=0x0</text:p>
      <text:p text:style-name="P1">[ <text:s text:c="2"/>15.764068] snd_hda_codec_analog hdaudioC0D2: <text:s text:c="3"/>inputs:</text:p>
      <text:p text:style-name="P1">[ <text:s text:c="2"/>15.764071] snd_hda_codec_analog hdaudioC0D2: <text:s text:c="5"/>Front Mic=0x14</text:p>
      <text:p text:style-name="P1">[ <text:s text:c="2"/>15.764074] snd_hda_codec_analog hdaudioC0D2: <text:s text:c="5"/>Rear Mic=0x17</text:p>
      <text:p text:style-name="P1">[ <text:s text:c="2"/>15.764076] snd_hda_codec_analog hdaudioC0D2: <text:s text:c="5"/>Line=0x15</text:p>
      <text:p text:style-name="P1">[ <text:s text:c="2"/>15.764078] snd_hda_codec_analog hdaudioC0D2: <text:s text:c="5"/>CD=0x18</text:p>
      <text:p text:style-name="P1">[ <text:s text:c="2"/>15.777941] input: HDA Digital PCBeep as /devices/pci0000:00/0000:00:1b.0/sound/card0/input7</text:p>
      <text:p text:style-name="P1">[ <text:s text:c="2"/>15.779024] input: HDA Intel Front Mic as /devices/pci0000:00/0000:00:1b.0/sound/card0/input8</text:p>
      <text:p text:style-name="P1">[ <text:s text:c="2"/>15.779238] input: HDA Intel Rear Mic as /devices/pci0000:00/0000:00:1b.0/sound/card0/input9</text:p>
      <text:p text:style-name="P1">[ <text:s text:c="2"/>15.779422] input: HDA Intel Line as /devices/pci0000:00/0000:00:1b.0/sound/card0/input10</text:p>
      <text:p text:style-name="P1">[ <text:s text:c="2"/>15.779608] input: HDA Intel Line Out as /devices/pci0000:00/0000:00:1b.0/sound/card0/input11</text:p>
      <text:p text:style-name="P1">[ <text:s text:c="2"/>15.779793] input: HDA Intel Front Headphone as /devices/pci0000:00/0000:00:1b.0/sound/card0/input12</text:p>
      <text:p text:style-name="P1">[ <text:s text:c="2"/>15.794047] systemd[1]: usr.mount mount process exited, code=exited status=32</text:p>
      <text:p text:style-name="P1">[ <text:s text:c="2"/>15.822111] systemd[1]: usr.mount mount process exited, code=exited status=32</text:p>
      <text:p text:style-name="P1">[ <text:s text:c="2"/>15.822743] input: HDA ATI HDMI HDMI/DP,pcm=3 as /devices/pci0000:00/0000:00:01.0/0000:01:00.1/sound/card1/input13</text:p>
      <text:p text:style-name="P1">[ <text:s text:c="2"/>15.940030] systemd[1]: usr.mount mount process exited, code=exited status=32</text:p>
      <text:p text:style-name="P1">[ <text:s text:c="2"/>15.964421] ppdev: user-space parallel port driver</text:p>
      <text:p text:style-name="P1">[ <text:s text:c="2"/>15.977891] coretemp coretemp.0: Using relative temperature scale!</text:p>
      <text:p text:style-name="P1">[ <text:s text:c="2"/>15.977905] coretemp coretemp.0: Using relative temperature scale!</text:p>
      <text:p text:style-name="P1">[ <text:s text:c="2"/>16.026042] systemd[1]: usr.mount mount process exited, code=exited status=32</text:p>
      <text:p text:style-name="P1">[ <text:s text:c="2"/>16.068067] iTCO_vendor_support: vendor-support=0</text:p>
      <text:p text:style-name="P1">[ <text:s text:c="2"/>16.069619] iTCO_wdt: Intel TCO WatchDog Timer Driver v1.11</text:p>
      <text:p text:style-name="P1">[ <text:s text:c="2"/>16.069677] iTCO_wdt: Found a ICH9DO TCO device (Version=2, TCOBASE=0x1060)</text:p>
      <text:p text:style-name="P1">[ <text:s text:c="2"/>16.070028] iTCO_wdt: initialized. heartbeat=30 sec (nowayout=1)</text:p>
      <text:p text:style-name="P1">[ <text:s text:c="2"/>16.215032] systemd[1]: usr.mount mount process exited, code=exited status=32</text:p>
      <text:p text:style-name="P1">[ <text:s text:c="2"/>16.244053] systemd[1]: usr.mount mount process exited, code=exited status=32</text:p>
      <text:p text:style-name="P1">[ <text:s text:c="2"/>16.270365] gpio_ich: GPIO from 451 to 511 on gpio_ich</text:p>
      <text:p text:style-name="P1">[ <text:s text:c="2"/>16.448054] systemd[1]: usr.mount mount process exited, code=exited status=32</text:p>
      <text:p text:style-name="P1">[ <text:s text:c="2"/>16.475068] systemd[1]: usr.mount mount process exited, code=exited status=32</text:p>
      <text:p text:style-name="P1">[ <text:s text:c="2"/>16.503043] systemd[1]: usr.mount mount process exited, code=exited status=32</text:p>
      <text:p text:style-name="P1">[ <text:s text:c="2"/>16.532034] systemd[1]: usr.mount mount process exited, code=exited status=32</text:p>
      <text:p text:style-name="P1">[ <text:s text:c="2"/>16.560040] systemd[1]: usr.mount mount process exited, code=exited status=32</text:p>
      <text:p text:style-name="P1">[ <text:s text:c="2"/>16.590032] systemd[1]: usr.mount mount process exited, code=exited status=32</text:p>
      <text:p text:style-name="P1">[ <text:s text:c="2"/>16.618038] systemd[1]: usr.mount mount process exited, code=exited status=32</text:p>
      <text:p text:style-name="P1">[ <text:s text:c="2"/>16.991532] e1000e 0000:00:19.0 enp0s25: renamed from eth0</text:p>
      <text:p text:style-name="P1">[ <text:s text:c="2"/>17.060222] media: Linux media interface: v0.10</text:p>
      <text:p text:style-name="P1">[ <text:s text:c="2"/>17.104374] Linux video capture interface: v2.00</text:p>
      <text:p text:style-name="P1">[ <text:s text:c="2"/>17.217892] usblp 2-4.3:1.0: usblp1: USB Bidirectional printer dev 4 if 0 alt 0 proto 2 vid 0x04F9 pid <text:soft-page-break/>0x02FA</text:p>
      <text:p text:style-name="P1">[ <text:s text:c="2"/>17.218805] usblp 2-4.4:1.0: usblp2: USB Bidirectional printer dev 5 if 0 alt 0 proto 2 vid 0x03F0 pid 0x1B02</text:p>
      <text:p text:style-name="P1">[ <text:s text:c="2"/>17.218841] usbcore: registered new interface driver usblp</text:p>
      <text:p text:style-name="P1">[ <text:s text:c="2"/>17.261035] systemd[1]: usr.mount mount process exited, code=exited status=32</text:p>
      <text:p text:style-name="P1">[ <text:s text:c="2"/>17.290043] systemd[1]: usr.mount mount process exited, code=exited status=32</text:p>
      <text:p text:style-name="P1">[ <text:s text:c="2"/>17.318049] systemd[1]: usr.mount mount process exited, code=exited status=32</text:p>
      <text:p text:style-name="P1">[ <text:s text:c="2"/>17.348039] systemd[1]: usr.mount mount process exited, code=exited status=32</text:p>
      <text:p text:style-name="P1">[ <text:s text:c="2"/>17.376023] systemd[1]: usr.mount mount process exited, code=exited status=32</text:p>
      <text:p text:style-name="P1">[ <text:s text:c="2"/>17.395743] AMD IOMMUv2 driver by Joerg Roedel &lt;jroedel@suse.de&gt;</text:p>
      <text:p text:style-name="P1">[ <text:s text:c="2"/>17.395747] AMD IOMMUv2 functionality not available on this system</text:p>
      <text:p text:style-name="P1">[ <text:s text:c="2"/>17.450075] systemd[1]: usr.mount mount process exited, code=exited status=32</text:p>
      <text:p text:style-name="P1">[ <text:s text:c="2"/>17.479024] systemd[1]: usr.mount mount process exited, code=exited status=32</text:p>
      <text:p text:style-name="P1">[ <text:s text:c="2"/>17.507029] systemd[1]: usr.mount mount process exited, code=exited status=32</text:p>
      <text:p text:style-name="P1">[ <text:s text:c="2"/>17.536033] systemd[1]: usr.mount mount process exited, code=exited status=32</text:p>
      <text:p text:style-name="P1">[ <text:s text:c="2"/>17.564030] systemd[1]: usr.mount mount process exited, code=exited status=32</text:p>
      <text:p text:style-name="P1">[ <text:s text:c="2"/>17.773279] usbcore: registered new interface driver snd-usb-audio</text:p>
      <text:p text:style-name="P1">[ <text:s text:c="2"/>17.931126] uvcvideo: Found UVC 1.00 device Microsoft® LifeCam HD-5000 (045e:076d)</text:p>
      <text:p text:style-name="P1">[ <text:s text:c="2"/>17.937226] input: Microsoft® LifeCam HD-5000 as /devices/pci0000:00/0000:00:1d.7/usb2/2-4/2-4.5/2-4.5:1.0/input/input15</text:p>
      <text:p text:style-name="P1">[ <text:s text:c="2"/>17.937317] usbcore: registered new interface driver uvcvideo</text:p>
      <text:p text:style-name="P1">[ <text:s text:c="2"/>17.937319] USB Video Class driver (1.1.1)</text:p>
      <text:p text:style-name="P1">[ <text:s text:c="2"/>18.155996] fglrx: module license 'Proprietary. (C) 2002 - ATI Technologies, Starnberg, GERMANY' taints kernel.</text:p>
      <text:p text:style-name="P1">[ <text:s text:c="2"/>18.156019] Disabling lock debugging due to kernel taint</text:p>
      <text:p text:style-name="P1">[ <text:s text:c="2"/>18.188034] &lt;6&gt;[fglrx] Maximum main memory to use for locked dma buffers: 3542 MBytes.</text:p>
      <text:p text:style-name="P1">[ <text:s text:c="2"/>18.188368] &lt;6&gt;[fglrx] <text:s text:c="2"/>vendor: 1002 device: 6758 revision: 0 count: 1</text:p>
      <text:p text:style-name="P1">[ <text:s text:c="2"/>18.188922] &lt;6&gt;[fglrx] ioport: bar 4, base 0x2000, size: 0x100</text:p>
      <text:p text:style-name="P1">[ <text:s text:c="2"/>18.189301] &lt;6&gt;[fglrx] Kernel PAT support is enabled</text:p>
      <text:p text:style-name="P1">[ <text:s text:c="2"/>18.189322] &lt;6&gt;[fglrx] module loaded - fglrx 15.30.3 [Dec 17 2015] with 1 minors</text:p>
      <text:p text:style-name="P1">[ <text:s text:c="2"/>18.372773] EXT4-fs (sda4): mounted filesystem with ordered data mode. Opts: acl</text:p>
      <text:p text:style-name="P1">[ <text:s text:c="2"/>18.514159] Adding 8416100k swap on /dev/sda5. <text:s/>Priority:-1 extents:1 across:8416100k FS</text:p>
      <text:p text:style-name="P1">[ <text:s text:c="2"/>47.722338] usblp2: removed</text:p>
      <text:p text:style-name="P1">[ <text:s text:c="2"/>47.795030] usb 2-4.4: reset high-speed USB device number 5 using ehci-pci</text:p>
      <text:p text:style-name="P1">[ <text:s text:c="2"/>47.882180] usblp 2-4.4:1.0: usblp2: USB Bidirectional printer dev 5 if 0 alt 0 proto 2 vid 0x03F0 pid 0x1B02</text:p>
      <text:p text:style-name="P1">[ <text:s text:c="2"/>59.053404] sd_festival[2835]: segfault at 2d0 ip 00007fd46ab30860 sp 00007ffce2852928 error 4 in libpthread-2.20.so[7fd46ab23000+17000]</text:p>
      <text:p text:style-name="P1">[ <text:s text:c="2"/>61.548378] IPv6: ADDRCONF(NETDEV_UP): enp0s25: link is not ready</text:p>
      <text:p text:style-name="P1">[ <text:s text:c="2"/>63.594891] e1000e: enp0s25 NIC Link is Up 1000 Mbps Full Duplex, Flow Control: Rx/Tx</text:p>
      <text:p text:style-name="P1">[ <text:s text:c="2"/>63.595047] IPv6: ADDRCONF(NETDEV_CHANGE): enp0s25: link becomes ready</text:p>
      <text:p text:style-name="P1">[ <text:s text:c="2"/>66.222506] &lt;6&gt;[fglrx] Firegl kernel thread PID: 3142</text:p>
      <text:p text:style-name="P1">[ <text:s text:c="2"/>66.222605] &lt;6&gt;[fglrx] Firegl kernel thread PID: 3143</text:p>
      <text:p text:style-name="P1">[ <text:s text:c="2"/>66.222754] &lt;6&gt;[fglrx] IRQ 29 Enabled</text:p>
      <text:p text:style-name="P1">[ <text:s text:c="2"/>66.292218] &lt;6&gt;[fglrx] Reserved FB block: Shared offset:0, size:1000000 </text:p>
      <text:p text:style-name="P1">[ <text:s text:c="2"/>66.292223] &lt;6&gt;[fglrx] Reserved FB block: Unshared offset:f830000, size:4000 </text:p>
      <text:p text:style-name="P1">[ <text:s text:c="2"/>66.292225] &lt;6&gt;[fglrx] Reserved FB block: Unshared offset:f834000, size:4cc000 </text:p>
      <text:p text:style-name="P1">[ <text:s text:c="2"/>66.292227] &lt;6&gt;[fglrx] Reserved FB block: Unshared offset:3fff3000, size:d000 </text:p>
      <text:p text:style-name="P1">[ <text:s text:c="2"/>68.366811] NET: Registered protocol family 17</text:p>
      <text:p text:style-name="P1"><text:soft-page-break/>[ <text:s text:c="2"/>70.980409] ip_tables: (C) 2000-2006 Netfilter Core Team</text:p>
      <text:p text:style-name="P1">[ <text:s text:c="2"/>71.765050] ip6_tables: (C) 2000-2006 Netfilter Core Team</text:p>
      <text:p text:style-name="P1">[ <text:s text:c="2"/>77.828627] nf_conntrack version 0.5.0 (16384 buckets, 65536 max)</text:p>
      <text:p text:style-name="P1">[ <text:s text:c="2"/>79.273070] Netfilter messages via NETLINK v0.30.</text:p>
      <text:p text:style-name="P1">[ <text:s text:c="2"/>79.276241] ctnetlink v0.93: registering with nfnetlink.</text:p>
      <text:p text:style-name="P1">[ <text:s text:c="2"/>82.438746] xt_CT: No such helper "irc"</text:p>
      <text:p text:style-name="P1">[ <text:s text:c="2"/>82.444737] xt_CT: No such helper "irc-0"</text:p>
      <text:p text:style-name="P1">[ <text:s text:c="2"/>82.455394] xt_CT: No such helper "netbios-ns"</text:p>
      <text:p text:style-name="P1">[ <text:s text:c="2"/>82.466243] xt_CT: No such helper "snmp"</text:p>
      <text:p text:style-name="P1">[ <text:s text:c="2"/>82.486646] xt_CT: No such helper "pptp"</text:p>
      <text:p text:style-name="P1">[ <text:s text:c="2"/>82.766225] bridge: automatic filtering via arp/ip/ip6tables has been deprecated. Update your scripts to load br_netfilter if you need this.</text:p>
      <text:p text:style-name="P1">[ <text:s text:c="2"/>83.202040] xt_addrtype: ipv6 does not support BROADCAST matching</text:p>
      <text:p text:style-name="P1">[ <text:s text:c="2"/>86.294861] ip_set: protocol 6</text:p>
      <text:p text:style-name="P1">[ <text:s text:c="2"/>86.461287] netfilter PSD loaded - (c) astaro AG</text:p>
      <text:p text:style-name="P1">[ <text:s text:c="2"/>86.469282] IFWLOG: register target</text:p>
      <text:p text:style-name="P1">[ <text:s/>231.006814] compiz[4061]: segfault at 60 ip 00007f71cfdf06b0 sp 00007fffe44d1798 error 4 in libcomposite.so[7f71cfddb000+23000]</text:p>
      <text:p text:style-name="P1">[<text:span text:style-name="T2">mike@localhost root</text:span>]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6-08-24T15:54:42.287001451</meta:creation-date>
    <dc:date>2016-08-24T15:56:17.439755469</dc:date>
    <dc:creator>root </dc:creator>
    <meta:editing-duration>PT1M36S</meta:editing-duration>
    <meta:editing-cycles>1</meta:editing-cycles>
    <meta:document-statistic meta:table-count="0" meta:image-count="0" meta:object-count="0" meta:page-count="20" meta:paragraph-count="890" meta:word-count="8040" meta:character-count="62451" meta:non-whitespace-character-count="52562"/>
    <meta:generator>LibreOffice/4.4.7.2$Linux_X86_64 LibreOffice_project/40$Build-2</meta:generator>
  </office:meta>
</office:document-meta>
</file>