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BB263EE56790A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30.312cm, 14.66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5.122cm" svg:height="11.178cm" draw:z-index="0"><draw:image xlink:href="Pictures/100000000000078000000438EBB263EE56790AB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23:00:24.294276884</meta:creation-date>
    <dc:date>2019-09-16T11:32:58.422000000</dc:date>
    <meta:editing-duration>PT4M6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