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#</text:p>
      <text:p text:style-name="P1"># DO NOT EDIT THIS FILE</text:p>
      <text:p text:style-name="P1">#</text:p>
      <text:p text:style-name="P1"># It is automatically generated by grub2-mkconfig using templates</text:p>
      <text:p text:style-name="P1"># from /etc/grub.d and settings from /etc/default/grub</text:p>
      <text:p text:style-name="P1">#</text:p>
      <text:p text:style-name="P1"/>
      <text:p text:style-name="P1">### BEGIN /etc/grub.d/00_header ###</text:p>
      <text:p text:style-name="P1">set pager=1</text:p>
      <text:p text:style-name="P1"/>
      <text:p text:style-name="P1">if [ -s $prefix/grubenv ]; then</text:p>
      <text:p text:style-name="P1"><text:s text:c="2"/>load_env</text:p>
      <text:p text:style-name="P1">fi</text:p>
      <text:p text:style-name="P1">if [ "${next_entry}" ] ; then</text:p>
      <text:p text:style-name="P1"><text:s text:c="3"/>set default="${next_entry}"</text:p>
      <text:p text:style-name="P1"><text:s text:c="3"/>set next_entry=</text:p>
      <text:p text:style-name="P1"><text:s text:c="3"/>save_env next_entry</text:p>
      <text:p text:style-name="P1"><text:s text:c="3"/>set boot_once=true</text:p>
      <text:p text:style-name="P1">else</text:p>
      <text:p text:style-name="P1"><text:s text:c="3"/>set default="${saved_entry}"</text:p>
      <text:p text:style-name="P1">fi</text:p>
      <text:p text:style-name="P1"/>
      <text:p text:style-name="P1">if [ x"${feature_menuentry_id}" = xy ]; then</text:p>
      <text:p text:style-name="P1"><text:s text:c="2"/>menuentry_id_option="--id"</text:p>
      <text:p text:style-name="P1">else</text:p>
      <text:p text:style-name="P1"><text:s text:c="2"/>menuentry_id_option=""</text:p>
      <text:p text:style-name="P1">fi</text:p>
      <text:p text:style-name="P1"/>
      <text:p text:style-name="P1">export menuentry_id_option</text:p>
      <text:p text:style-name="P1"/>
      <text:p text:style-name="P1">if [ "${prev_saved_entry}" ]; then</text:p>
      <text:p text:style-name="P1"><text:s text:c="2"/>set saved_entry="${prev_saved_entry}"</text:p>
      <text:p text:style-name="P1"><text:s text:c="2"/>save_env saved_entry</text:p>
      <text:p text:style-name="P1"><text:s text:c="2"/>set prev_saved_entry=</text:p>
      <text:p text:style-name="P1"><text:s text:c="2"/>save_env prev_saved_entry</text:p>
      <text:p text:style-name="P1"><text:s text:c="2"/>set boot_once=true</text:p>
      <text:p text:style-name="P1">fi</text:p>
      <text:p text:style-name="P1"/>
      <text:p text:style-name="P1">function savedefault {</text:p>
      <text:p text:style-name="P1"><text:s text:c="2"/>if [ -z "${boot_once}" ]; then</text:p>
      <text:p text:style-name="P1"><text:s text:c="4"/>saved_entry="${chosen}"</text:p>
      <text:p text:style-name="P1"><text:s text:c="4"/>save_env saved_entry</text:p>
      <text:p text:style-name="P1"><text:s text:c="2"/>fi</text:p>
      <text:p text:style-name="P1">}</text:p>
      <text:p text:style-name="P1"/>
      <text:p text:style-name="P1">function load_video {</text:p>
      <text:p text:style-name="P1"><text:s text:c="2"/>if [ x$feature_all_video_module = xy ]; then</text:p>
      <text:p text:style-name="P1"><text:s text:c="4"/>insmod all_video</text:p>
      <text:p text:style-name="P1"><text:s text:c="2"/>else</text:p>
      <text:p text:style-name="P1"><text:s text:c="4"/>insmod efi_gop</text:p>
      <text:p text:style-name="P1"><text:s text:c="4"/>insmod efi_uga</text:p>
      <text:p text:style-name="P1"><text:s text:c="4"/>insmod ieee1275_fb</text:p>
      <text:p text:style-name="P1"><text:s text:c="4"/>insmod vbe</text:p>
      <text:p text:style-name="P1"><text:s text:c="4"/>insmod vga</text:p>
      <text:p text:style-name="P1"><text:s text:c="4"/>insmod video_bochs</text:p>
      <text:p text:style-name="P1"><text:s text:c="4"/>insmod video_cirrus</text:p>
      <text:p text:style-name="P1"><text:s text:c="2"/>fi</text:p>
      <text:p text:style-name="P1">}</text:p>
      <text:p text:style-name="P1"/>
      <text:p text:style-name="P1">if [ x$feature_default_font_path = xy ] ; then</text:p>
      <text:p text:style-name="P1"><text:s text:c="3"/>font=unicode</text:p>
      <text:p text:style-name="P1">else</text:p>
      <text:p text:style-name="P1">insmod part_msdos</text:p>
      <text:p text:style-name="P1"><text:soft-page-break/>insmod ext2</text:p>
      <text:p text:style-name="P1">set root='hd0,msdos5'</text:p>
      <text:p text:style-name="P1">if [ x$feature_platform_search_hint = xy ]; then</text:p>
      <text:p text:style-name="P1"><text:s text:c="2"/>search --no-floppy --fs-uuid --set=root --hint-bios=hd0,msdos5 --hint-efi=hd0,msdos5 --hint-baremetal=ahci0,msdos5 <text:s/>25406060-cf6f-44cd-becc-68c9b9df42ec</text:p>
      <text:p text:style-name="P1">else</text:p>
      <text:p text:style-name="P1"><text:s text:c="2"/>search --no-floppy --fs-uuid --set=root 25406060-cf6f-44cd-becc-68c9b9df42ec</text:p>
      <text:p text:style-name="P1">fi</text:p>
      <text:p text:style-name="P1"><text:s text:c="4"/>font="/usr/share/grub/unicode.pf2"</text:p>
      <text:p text:style-name="P1">fi</text:p>
      <text:p text:style-name="P1"/>
      <text:p text:style-name="P1">if loadfont $font ; then</text:p>
      <text:p text:style-name="P1"><text:s text:c="2"/>set gfxmode=1024x768x32</text:p>
      <text:p text:style-name="P1"><text:s text:c="2"/>load_video</text:p>
      <text:p text:style-name="P1"><text:s text:c="2"/>insmod gfxterm</text:p>
      <text:p text:style-name="P1"><text:s text:c="2"/>set locale_dir=$prefix/locale</text:p>
      <text:p text:style-name="P1"><text:s text:c="2"/>set lang=fr_FR</text:p>
      <text:p text:style-name="P1"><text:s text:c="2"/>insmod gettext</text:p>
      <text:p text:style-name="P1">fi</text:p>
      <text:p text:style-name="P1">terminal_output gfxterm</text:p>
      <text:p text:style-name="P1">insmod part_msdos</text:p>
      <text:p text:style-name="P1">insmod ext2</text:p>
      <text:p text:style-name="P1">set root='hd0,msdos5'</text:p>
      <text:p text:style-name="P1">if [ x$feature_platform_search_hint = xy ]; then</text:p>
      <text:p text:style-name="P1"><text:s text:c="2"/>search --no-floppy --fs-uuid --set=root --hint-bios=hd0,msdos5 --hint-efi=hd0,msdos5 --hint-baremetal=ahci0,msdos5 <text:s/>25406060-cf6f-44cd-becc-68c9b9df42ec</text:p>
      <text:p text:style-name="P1">else</text:p>
      <text:p text:style-name="P1"><text:s text:c="2"/>search --no-floppy --fs-uuid --set=root 25406060-cf6f-44cd-becc-68c9b9df42ec</text:p>
      <text:p text:style-name="P1">fi</text:p>
      <text:p text:style-name="P1">insmod gfxmenu</text:p>
      <text:p text:style-name="P1">loadfont ($root)/boot/grub2/themes/maggy/MageiaLogo-Bold-16.pf2</text:p>
      <text:p text:style-name="P1">loadfont ($root)/boot/grub2/themes/maggy/MageiaLogo-Bold-20.pf2</text:p>
      <text:p text:style-name="P1">loadfont ($root)/boot/grub2/themes/maggy/MageiaLogo-Bold-28.pf2</text:p>
      <text:p text:style-name="P1">loadfont ($root)/boot/grub2/themes/maggy/MageiaLogo-Regular-20.pf2</text:p>
      <text:p text:style-name="P1">insmod png</text:p>
      <text:p text:style-name="P1">set theme=($root)/boot/grub2/themes/maggy/theme.txt</text:p>
      <text:p text:style-name="P1">export theme</text:p>
      <text:p text:style-name="P1">if [ x$feature_timeout_style = xy ] ; then</text:p>
      <text:p text:style-name="P1"><text:s text:c="2"/>set timeout_style=menu</text:p>
      <text:p text:style-name="P1"><text:s text:c="2"/>set timeout=10</text:p>
      <text:p text:style-name="P1"># Fallback normal timeout code in case the timeout_style feature is</text:p>
      <text:p text:style-name="P1"># unavailable.</text:p>
      <text:p text:style-name="P1">else</text:p>
      <text:p text:style-name="P1"><text:s text:c="2"/>set timeout=10</text:p>
      <text:p text:style-name="P1">fi</text:p>
      <text:p text:style-name="P1">### END /etc/grub.d/00_header ###</text:p>
      <text:p text:style-name="P1"/>
      <text:p text:style-name="P1">### BEGIN /etc/grub.d/01_users ###</text:p>
      <text:p text:style-name="P1">if [ -f ${prefix}/user.cfg ]; then</text:p>
      <text:p text:style-name="P1"><text:s text:c="2"/>source ${prefix}/user.cfg</text:p>
      <text:p text:style-name="P1"><text:s text:c="2"/>if [ -n "${GRUB2_PASSWORD}" ]; then</text:p>
      <text:p text:style-name="P1"><text:s text:c="4"/>set superusers="root"</text:p>
      <text:p text:style-name="P1"><text:s text:c="4"/>export superusers</text:p>
      <text:p text:style-name="P1"><text:s text:c="4"/>password_pbkdf2 root ${GRUB2_PASSWORD}</text:p>
      <text:p text:style-name="P1"><text:s text:c="2"/>fi</text:p>
      <text:p text:style-name="P1">fi</text:p>
      <text:p text:style-name="P1">### END /etc/grub.d/01_users ###</text:p>
      <text:p text:style-name="P1"/>
      <text:p text:style-name="P1">### BEGIN /etc/grub.d/10_linux ###</text:p>
      <text:p text:style-name="P1">menuentry 'Mageia' --class mageia --class gnu-linux --class gnu --class os --unrestricted $menuentry_id_option 'gnulinux-simple-25406060-cf6f-44cd-becc-68c9b9df42ec' {</text:p>
      <text:p text:style-name="P1"><text:tab/>savedefault</text:p>
      <text:p text:style-name="P1"><text:tab/>set gfxpayload=text</text:p>
      <text:p text:style-name="P1"><text:soft-page-break/><text:tab/>insmod gzio</text:p>
      <text:p text:style-name="P1"><text:tab/>insmod part_msdos</text:p>
      <text:p text:style-name="P1"><text:tab/>insmod ext2</text:p>
      <text:p text:style-name="P1"><text:tab/>set root='hd0,msdos5'</text:p>
      <text:p text:style-name="P1"><text:tab/>if [ x$feature_platform_search_hint = xy ]; then</text:p>
      <text:p text:style-name="P1"><text:tab/> <text:s/>search --no-floppy --fs-uuid --set=root --hint-bios=hd0,msdos5 --hint-efi=hd0,msdos5 --hint-baremetal=ahci0,msdos5 <text:s/>25406060-cf6f-44cd-becc-68c9b9df42ec</text:p>
      <text:p text:style-name="P1"><text:tab/>else</text:p>
      <text:p text:style-name="P1"><text:tab/> <text:s/>search --no-floppy --fs-uuid --set=root 25406060-cf6f-44cd-becc-68c9b9df42ec</text:p>
      <text:p text:style-name="P1"><text:tab/>fi</text:p>
      <text:p text:style-name="P1"><text:tab/>linux16 /boot/vmlinuz-5.2.13-desktop-2.mga7 root=UUID=25406060-cf6f-44cd-becc-68c9b9df42ec ro <text:s/>nokmsboot splash quiet noiswmd resume=UUID=6dac33dd-2ecd-44ab-aee0-c50cd9b9d6c0 audit=0 vga=791</text:p>
      <text:p text:style-name="P1"><text:tab/>initrd16 /boot/initrd-5.2.13-desktop-2.mga7.img</text:p>
      <text:p text:style-name="P1">}</text:p>
      <text:p text:style-name="P1">submenu 'Options avancées pour Mageia' $menuentry_id_option 'gnulinux-advanced-25406060-cf6f-44cd-becc-68c9b9df42ec' {</text:p>
      <text:p text:style-name="P1"><text:tab/>menuentry 'Mageia (5.2.13-desktop-2.mga7) 7' --class mageia --class gnu-linux --class gnu --class os --unrestricted $menuentry_id_option 'gnulinux-5.2.13-desktop-2.mga7-advanced-25406060-cf6f-44cd-becc-68c9b9df42ec' {</text:p>
      <text:p text:style-name="P1"><text:tab/>savedefault</text:p>
      <text:p text:style-name="P1"><text:tab/><text:tab/>set gfxpayload=text</text:p>
      <text:p text:style-name="P1"><text:tab/><text:tab/>insmod gzio</text:p>
      <text:p text:style-name="P1"><text:tab/><text:tab/>insmod part_msdos</text:p>
      <text:p text:style-name="P1"><text:tab/><text:tab/>insmod ext2</text:p>
      <text:p text:style-name="P1"><text:tab/><text:tab/>set root='hd0,msdos5'</text:p>
      <text:p text:style-name="P1"><text:tab/><text:tab/>if [ x$feature_platform_search_hint = xy ]; then</text:p>
      <text:p text:style-name="P1"><text:tab/><text:tab/> <text:s/>search --no-floppy --fs-uuid --set=root --hint-bios=hd0,msdos5 --hint-efi=hd0,msdos5 --hint-baremetal=ahci0,msdos5 <text:s/>25406060-cf6f-44cd-becc-68c9b9df42ec</text:p>
      <text:p text:style-name="P1"><text:tab/><text:tab/>else</text:p>
      <text:p text:style-name="P1"><text:tab/><text:tab/> <text:s/>search --no-floppy --fs-uuid --set=root 25406060-cf6f-44cd-becc-68c9b9df42ec</text:p>
      <text:p text:style-name="P1"><text:tab/><text:tab/>fi</text:p>
      <text:p text:style-name="P1"><text:tab/><text:tab/>linux16 /boot/vmlinuz-5.2.13-desktop-2.mga7 root=UUID=25406060-cf6f-44cd-becc-68c9b9df42ec ro <text:s/>nokmsboot splash quiet noiswmd resume=UUID=6dac33dd-2ecd-44ab-aee0-c50cd9b9d6c0 audit=0 vga=791</text:p>
      <text:p text:style-name="P1"><text:tab/><text:tab/>initrd16 /boot/initrd-5.2.13-desktop-2.mga7.img</text:p>
      <text:p text:style-name="P1"><text:tab/>}</text:p>
      <text:p text:style-name="P1"><text:tab/>menuentry 'Mageia (5.2.13-desktop-2.mga7) 7 (recovery mode)' --class mageia --class gnu-linux --class gnu --class os --unrestricted $menuentry_id_option 'gnulinux-5.2.13-desktop-2.mga7-recovery-25406060-cf6f-44cd-becc-68c9b9df42ec' {</text:p>
      <text:p text:style-name="P1"><text:tab/><text:tab/>set gfxpayload=text</text:p>
      <text:p text:style-name="P1"><text:tab/><text:tab/>insmod gzio</text:p>
      <text:p text:style-name="P1"><text:tab/><text:tab/>insmod part_msdos</text:p>
      <text:p text:style-name="P1"><text:tab/><text:tab/>insmod ext2</text:p>
      <text:p text:style-name="P1"><text:tab/><text:tab/>set root='hd0,msdos5'</text:p>
      <text:p text:style-name="P1"><text:tab/><text:tab/>if [ x$feature_platform_search_hint = xy ]; then</text:p>
      <text:p text:style-name="P1"><text:tab/><text:tab/> <text:s/>search --no-floppy --fs-uuid --set=root --hint-bios=hd0,msdos5 --hint-efi=hd0,msdos5 --hint-baremetal=ahci0,msdos5 <text:s/>25406060-cf6f-44cd-becc-68c9b9df42ec</text:p>
      <text:p text:style-name="P1"><text:tab/><text:tab/>else</text:p>
      <text:p text:style-name="P1"><text:tab/><text:tab/> <text:s/>search --no-floppy --fs-uuid --set=root 25406060-cf6f-44cd-becc-68c9b9df42ec</text:p>
      <text:p text:style-name="P1"><text:tab/><text:tab/>fi</text:p>
      <text:p text:style-name="P1"><text:tab/><text:tab/>linux16 /boot/vmlinuz-5.2.13-desktop-2.mga7 root=UUID=25406060-cf6f-44cd-becc-68c9b9df42ec ro failsafe </text:p>
      <text:p text:style-name="P1"><text:tab/><text:tab/>initrd16 /boot/initrd-5.2.13-desktop-2.mga7.img</text:p>
      <text:p text:style-name="P1"><text:tab/>}</text:p>
      <text:p text:style-name="P1"><text:tab/>menuentry 'Mageia (5.2.10-desktop-1.mga7) 7' --class mageia --class gnu-linux --class gnu --class os --unrestricted $menuentry_id_option 'gnulinux-5.2.10-desktop-1.mga7-advanced-25406060-cf6f-44cd-becc-68c9b9df42ec' {</text:p>
      <text:p text:style-name="P1"><text:tab/>savedefault</text:p>
      <text:p text:style-name="P1"><text:tab/><text:tab/>set gfxpayload=text</text:p>
      <text:p text:style-name="P1"><text:tab/><text:tab/>insmod gzio</text:p>
      <text:p text:style-name="P1"><text:tab/><text:tab/>insmod part_msdos</text:p>
      <text:p text:style-name="P1"><text:tab/><text:tab/>insmod ext2</text:p>
      <text:p text:style-name="P1"><text:soft-page-break/><text:tab/><text:tab/>set root='hd0,msdos5'</text:p>
      <text:p text:style-name="P1"><text:tab/><text:tab/>if [ x$feature_platform_search_hint = xy ]; then</text:p>
      <text:p text:style-name="P1"><text:tab/><text:tab/> <text:s/>search --no-floppy --fs-uuid --set=root --hint-bios=hd0,msdos5 --hint-efi=hd0,msdos5 --hint-baremetal=ahci0,msdos5 <text:s/>25406060-cf6f-44cd-becc-68c9b9df42ec</text:p>
      <text:p text:style-name="P1"><text:tab/><text:tab/>else</text:p>
      <text:p text:style-name="P1"><text:tab/><text:tab/> <text:s/>search --no-floppy --fs-uuid --set=root 25406060-cf6f-44cd-becc-68c9b9df42ec</text:p>
      <text:p text:style-name="P1"><text:tab/><text:tab/>fi</text:p>
      <text:p text:style-name="P1"><text:tab/><text:tab/>linux16 /boot/vmlinuz-5.2.10-desktop-1.mga7 root=UUID=25406060-cf6f-44cd-becc-68c9b9df42ec ro <text:s/>nokmsboot splash quiet noiswmd resume=UUID=6dac33dd-2ecd-44ab-aee0-c50cd9b9d6c0 audit=0 vga=791</text:p>
      <text:p text:style-name="P1"><text:tab/><text:tab/>initrd16 /boot/initrd-5.2.10-desktop-1.mga7.img</text:p>
      <text:p text:style-name="P1"><text:tab/>}</text:p>
      <text:p text:style-name="P1"><text:tab/>menuentry 'Mageia (5.2.10-desktop-1.mga7) 7 (recovery mode)' --class mageia --class gnu-linux --class gnu --class os --unrestricted $menuentry_id_option 'gnulinux-5.2.10-desktop-1.mga7-recovery-25406060-cf6f-44cd-becc-68c9b9df42ec' {</text:p>
      <text:p text:style-name="P1"><text:tab/><text:tab/>set gfxpayload=text</text:p>
      <text:p text:style-name="P1"><text:tab/><text:tab/>insmod gzio</text:p>
      <text:p text:style-name="P1"><text:tab/><text:tab/>insmod part_msdos</text:p>
      <text:p text:style-name="P1"><text:tab/><text:tab/>insmod ext2</text:p>
      <text:p text:style-name="P1"><text:tab/><text:tab/>set root='hd0,msdos5'</text:p>
      <text:p text:style-name="P1"><text:tab/><text:tab/>if [ x$feature_platform_search_hint = xy ]; then</text:p>
      <text:p text:style-name="P1"><text:tab/><text:tab/> <text:s/>search --no-floppy --fs-uuid --set=root --hint-bios=hd0,msdos5 --hint-efi=hd0,msdos5 --hint-baremetal=ahci0,msdos5 <text:s/>25406060-cf6f-44cd-becc-68c9b9df42ec</text:p>
      <text:p text:style-name="P1"><text:tab/><text:tab/>else</text:p>
      <text:p text:style-name="P1"><text:tab/><text:tab/> <text:s/>search --no-floppy --fs-uuid --set=root 25406060-cf6f-44cd-becc-68c9b9df42ec</text:p>
      <text:p text:style-name="P1"><text:tab/><text:tab/>fi</text:p>
      <text:p text:style-name="P1"><text:tab/><text:tab/>linux16 /boot/vmlinuz-5.2.10-desktop-1.mga7 root=UUID=25406060-cf6f-44cd-becc-68c9b9df42ec ro failsafe </text:p>
      <text:p text:style-name="P1"><text:tab/><text:tab/>initrd16 /boot/initrd-5.2.10-desktop-1.mga7.img</text:p>
      <text:p text:style-name="P1"><text:tab/>}</text:p>
      <text:p text:style-name="P1">}</text:p>
      <text:p text:style-name="P1"/>
      <text:p text:style-name="P1">### END /etc/grub.d/10_linux ###</text:p>
      <text:p text:style-name="P1"/>
      <text:p text:style-name="P1">### BEGIN /etc/grub.d/20_linux_xen ###</text:p>
      <text:p text:style-name="P1"/>
      <text:p text:style-name="P1">### END /etc/grub.d/20_linux_xen ###</text:p>
      <text:p text:style-name="P1"/>
      <text:p text:style-name="P1">### BEGIN /etc/grub.d/20_ppc_terminfo ###</text:p>
      <text:p text:style-name="P1">### END /etc/grub.d/20_ppc_terminfo ###</text:p>
      <text:p text:style-name="P1"/>
      <text:p text:style-name="P1">### BEGIN /etc/grub.d/30_os-prober ###</text:p>
      <text:p text:style-name="P1">### END /etc/grub.d/30_os-prober ###</text:p>
      <text:p text:style-name="P1"/>
      <text:p text:style-name="P1">### BEGIN /etc/grub.d/40_custom ###</text:p>
      <text:p text:style-name="P1"># This file provides an easy way to add custom menu entries. <text:s/>Simply type the</text:p>
      <text:p text:style-name="P1"># menu entries you want to add after this comment. <text:s/>Be careful not to change</text:p>
      <text:p text:style-name="P1"># the 'exec tail' line above.</text:p>
      <text:p text:style-name="P1">### END /etc/grub.d/40_custom ###</text:p>
      <text:p text:style-name="P1"/>
      <text:p text:style-name="P1">### BEGIN /etc/grub.d/41_custom ###</text:p>
      <text:p text:style-name="P1">if [ -f <text:s/>${config_directory}/custom.cfg ]; then</text:p>
      <text:p text:style-name="P1"><text:s text:c="2"/>source ${config_directory}/custom.cfg</text:p>
      <text:p text:style-name="P1">elif [ -z "${config_directory}" -a -f <text:s/>$prefix/custom.cfg ]; then</text:p>
      <text:p text:style-name="P1"><text:s text:c="2"/>source $prefix/custom.cfg;</text:p>
      <text:p text:style-name="P1">fi</text:p>
      <text:p text:style-name="P1">### END /etc/grub.d/41_custom 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Unifont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1T15:13:31.269774694</meta:creation-date>
    <dc:date>2019-09-21T15:15:09.545794486</dc:date>
    <meta:editing-duration>PT1M38S</meta:editing-duration>
    <meta:editing-cycles>1</meta:editing-cycles>
    <meta:document-statistic meta:table-count="0" meta:image-count="0" meta:object-count="0" meta:page-count="4" meta:paragraph-count="203" meta:word-count="801" meta:character-count="7755" meta:non-whitespace-character-count="6955"/>
    <meta:generator>LibreOffice/6.2.3.2$Linux_X86_64 LibreOffice_project/20$Build-2</meta:generator>
  </office:meta>
</office:document-meta>
</file>